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(in de groenstrook) nabij Pachtersveld 101 t/m 122 te Apeldoorn, het kappen van 14 bomen (5 suikeresdoorn en 9 li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september 2017</text:p>
            <text:p text:style-name="common-al">Wabonummer: D17/0164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535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3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35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enveld (in de groenstrook) nabij Pachtersveld 101 t/m 122 te Apeldoorn, het kappen van 14 bomen (5 suikeresdoorn en 9 lind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35</meta:user-defined>
    <meta:user-defined meta:name="OVERHEIDop.GmbID/DC.identifier">gmb-2017-169535</meta:user-defined>
    <meta:user-defined meta:name="OVERHEID.TaxonomieBeleidsagenda/OVERHEID.category">Ruimte en infrastructuur | Organisatie en beleid</meta:user-defined>
    <meta:user-defined meta:name="OVERHEIDop.referentienummer">D17/016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CS 101</meta:user-defined>
    <meta:user-defined meta:name="OVERHEIDop.woonplaats">Apeldoorn</meta:user-defined>
    <meta:user-defined meta:name="OVERHEIDop.straatnaam">Pachters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78 467262</meta:user-defined>
    <meta:user-defined meta:name="OVERHEIDop.versieInformatie"/>
  </office:meta>
</office:document-meta>
</file>