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september 2017, Groot Bedaf 6, 5111 PG </text:p>
            <text:p text:style-name="common-al">saneren asbesthoudende golfplaten, gevelbekleding en ventilatiekoker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53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3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3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34</meta:user-defined>
    <meta:user-defined meta:name="OVERHEIDop.GmbID/DC.identifier">gmb-2017-169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G 6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8179 384699</meta:user-defined>
    <meta:user-defined meta:name="OVERHEIDop.versieInformatie"/>
  </office:meta>
</office:document-meta>
</file>