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98 Lauwers 16 te Tilburg, kappen van 1 boom, 1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2998 - I - Lauwers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3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98 Lauwers 16 te Tilburg, kappen van 1 boom, 1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1</meta:user-defined>
    <meta:user-defined meta:name="OVERHEIDop.GmbID/DC.identifier">gmb-2017-169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6</meta:user-defined>
    <meta:user-defined meta:name="OVERHEIDop.woonplaats">Tilburg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92 396283</meta:user-defined>
    <meta:user-defined meta:name="OVERHEIDop.versieInformatie"/>
  </office:meta>
</office:document-meta>
</file>