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Noordpolderkade 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p>
            <text:p text:style-name="tussenkopcur">
            <text:span text:style-name="nadrukvet">
              <text:span text:style-name="nadrukvet">Bekendmaking ontwerp omgevingsvergunning uitgebreide procedure Noordpolderkade 3 te Muiden</text:span>
            </text:span>
          </text:p>
            <text:p text:style-name="common-al">Burgemeester en wethouders van de gemeente Gooise Meren maken bekend dat zij voornemens zijn om voor de volgende aanvraag, een omgevingsvergunning te verlenen als bedoeld in artikel 2.1, eerste lid, onder a, onder c. en onder d. voorbereid met de uitgebreide procedure als bedoeld in artikel 3.10, eerste lid, onder b Wet algemene bepalingen omgevingsrecht.</text:p>
            <text:p text:style-name="common-al">Noordpolderkade 3, 1398 PD MuidenHet project betreft het tijdelijk uitbreiden van de bestaande buitenschoolse opvang in een bestaand gebouw op het terrein en de bouw van een hekwerk om het terras. (OLO nummer: 2972689)</text:p>
            <text:p text:style-name="common-al">
            <text:span text:style-name="nadrukvet"/>
          </text:p>
            <text:p text:style-name="common-al">
            <text:span text:style-name="nadrukvet">Inzage</text:span>
          </text:p>
            <text:p text:style-name="common-al">Ons college overweegt medewerking te verlenen aan bovenstaande ontwerpbesluit. De aanvraag en het ontwerpbesluit ligt met ingang van vrijdag 29 september 2017 gedurende zes weken ter inzage. De stukken kunt u inzien bij de balie van de afdeling Vergunningen, Toezicht en Handhaving. U kunt zelf een afspraak inplannen via www.gooisemeren.nl </text:p>
            <text:p text:style-name="common-al">
            <text:span text:style-name="nadrukvet"/>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9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53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3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3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Noordpolderkade 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30</meta:user-defined>
    <meta:user-defined meta:name="OVERHEIDop.GmbID/DC.identifier">gmb-2017-16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D 3</meta:user-defined>
    <meta:user-defined meta:name="OVERHEIDop.woonplaats">Muiden</meta:user-defined>
    <meta:user-defined meta:name="OVERHEIDop.straatnaam">Noordpolderkade</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801 482316</meta:user-defined>
    <meta:user-defined meta:name="OVERHEIDop.versieInformatie"/>
  </office:meta>
</office:document-meta>
</file>