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473 Jan Heijnsstraat 10 te Tilburg, uitwisselen van 2 condensors en 2 LBK kasten op het dak van AH Tilburg XL, 26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9 - Z-HZ_WABO-2017-03473 - I - Jan Heijns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529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2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2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473 Jan Heijnsstraat 10 te Tilburg, uitwisselen van 2 condensors en 2 LBK kasten op het dak van AH Tilburg XL, 26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29</meta:user-defined>
    <meta:user-defined meta:name="OVERHEIDop.GmbID/DC.identifier">gmb-2017-169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B 10a</meta:user-defined>
    <meta:user-defined meta:name="OVERHEIDop.woonplaats">Tilburg</meta:user-defined>
    <meta:user-defined meta:name="OVERHEIDop.straatnaam">Jan Heij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02 397161</meta:user-defined>
    <meta:user-defined meta:name="OVERHEIDop.versieInformatie"/>
  </office:meta>
</office:document-meta>
</file>