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476 Eindhovenseweg 3 te Berkel-Enschot, bouwen van een waterzuivering Koningshoeven,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76 - I - Eindhovenseweg 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528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8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476 Eindhovenseweg 3 te Berkel-Enschot, bouwen van een waterzuivering Koningshoeven,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28</meta:user-defined>
    <meta:user-defined meta:name="OVERHEIDop.GmbID/DC.identifier">gmb-2017-169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3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42 395015</meta:user-defined>
    <meta:user-defined meta:name="OVERHEIDop.versieInformatie"/>
  </office:meta>
</office:document-meta>
</file>