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aersweg 10, plaatsen dakopbouw (zaaknummer 186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aersweg 10</text:span> – voor het plaatsen van een dakopbouw, verzonden op 27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52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2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2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aersweg 10, plaatsen dakopbouw (zaaknummer 186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25</meta:user-defined>
    <meta:user-defined meta:name="OVERHEIDop.GmbID/DC.identifier">gmb-2017-16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P</meta:user-defined>
    <meta:user-defined meta:name="OVERHEIDop.woonplaats">Zwolle</meta:user-defined>
    <meta:user-defined meta:name="OVERHEIDop.straatnaam">Van Lae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1 501424</meta:user-defined>
    <meta:user-defined meta:name="OVERHEIDop.versieInformatie"/>
  </office:meta>
</office:document-meta>
</file>