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80 Slot Loevesteinstraat 28 te Tilburg, kappen van een boom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80 - I - Slot Loevestein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2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80 Slot Loevesteinstraat 28 te Tilburg, kappen van een boom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1</meta:user-defined>
    <meta:user-defined meta:name="OVERHEIDop.GmbID/DC.identifier">gmb-2017-16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X 28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9 396635</meta:user-defined>
    <meta:user-defined meta:name="OVERHEIDop.versieInformatie"/>
  </office:meta>
</office:document-meta>
</file>