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481 Dr. Ahausstraat 1 te Tilburg, kappen van 2 bomen, 27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9 - Z-HZ_WABO-2017-03481 - I - Dr. Ahaus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520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2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2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481 Dr. Ahausstraat 1 te Tilburg, kappen van 2 bomen, 27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520</meta:user-defined>
    <meta:user-defined meta:name="OVERHEIDop.GmbID/DC.identifier">gmb-2017-169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EK 1</meta:user-defined>
    <meta:user-defined meta:name="OVERHEIDop.woonplaats">Tilburg</meta:user-defined>
    <meta:user-defined meta:name="OVERHEIDop.straatnaam">Dr. Ahau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60 397826</meta:user-defined>
    <meta:user-defined meta:name="OVERHEIDop.versieInformatie"/>
  </office:meta>
</office:document-meta>
</file>