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Beestenmarkt 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GC | Beestenmarkt 26 | het opnieuw inrichten van het bestaande restaurant, het openen van de muur tussen keuken en restaurant | bouw | datum ingediend: 24-01-2017</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6952</text:span><text:line-break/><text:date style:data-style-name="dag" text:fixed="true" text:date-value="2017-02-02"/><text:line-break/><text:date style:data-style-name="jaar" text:fixed="true" text:date-value="2017-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52</text:span><text:date style:data-style-name="nicedate" text:fixed="true" text:date-value="2017-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52</text:span><text:date style:data-style-name="nicedate" text:fixed="true" text:date-value="2017-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Beestenmarkt 2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2</meta:user-defined>
    <meta:user-defined meta:name="OVERHEIDop.publicationIssue">16952</meta:user-defined>
    <meta:user-defined meta:name="OVERHEIDop.GmbID/DC.identifier">gmb-2017-1695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GC 26</meta:user-defined>
    <meta:user-defined meta:name="OVERHEIDop.woonplaats">Delft</meta:user-defined>
    <meta:user-defined meta:name="OVERHEIDop.straatnaam">Beestenmark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675 447541</meta:user-defined>
    <meta:user-defined meta:name="OVERHEIDop.versieInformatie"/>
  </office:meta>
</office:document-meta>
</file>