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mpertsdijk 4 in Hengelo (Gld), het saneren van asbest van een kapschuur</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gemeente Bronckhorst een melding ontvangen voor het saneren van asbest van een kapschuur aan de Gompertsdijk 4 in Hengelo (Gld). De melding is geregistreerd onder kenmerk SXO452538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51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1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1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mpertsdijk 4 in Hengelo (Gld), het saneren van asbest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18</meta:user-defined>
    <meta:user-defined meta:name="OVERHEIDop.GmbID/DC.identifier">gmb-2017-16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M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3359</meta:user-defined>
    <meta:user-defined meta:name="OVERHEID.EPSG28992/DC.spatial">219152 450970</meta:user-defined>
    <meta:user-defined meta:name="OVERHEIDop.versieInformatie"/>
  </office:meta>
</office:document-meta>
</file>