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de droogloop tussen winkelluifels, V2017/352, Tussen Herenhof 26 en 183, 28 en 30 en 28 en 2</text:p>
            <text:p text:style-name="common-al"> Tussen Herenhof 26 en 183, 28 en 30 en 28 en 2</text:p>
            <text:p text:style-name="common-al"/>
            <text:p text:style-name="common-al">V2017/352</text:p>
            <text:p text:style-name="common-al">het vervangen van de droogloop tussen winkelluifels</text:p>
            <text:p text:style-name="common-al">Datum verleend: 21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1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15</meta:user-defined>
    <meta:user-defined meta:name="OVERHEIDop.GmbID/DC.identifier">gmb-2017-16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DN 64</meta:user-defined>
    <meta:user-defined meta:name="OVERHEIDop.woonplaats">Alphen aan den Rijn</meta:user-defined>
    <meta:user-defined meta:name="OVERHEIDop.straatnaam">Here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58 462792</meta:user-defined>
    <meta:user-defined meta:name="OVERHEIDop.versieInformatie"/>
  </office:meta>
</office:document-meta>
</file>