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september 2017, Alphenseweg 33A, 5111 NB</text:p>
            <text:p text:style-name="common-al">legaliseren was-unit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51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1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1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14</meta:user-defined>
    <meta:user-defined meta:name="OVERHEIDop.GmbID/DC.identifier">gmb-2017-169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B 33a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4 384216</meta:user-defined>
    <meta:user-defined meta:name="OVERHEIDop.versieInformatie"/>
  </office:meta>
</office:document-meta>
</file>