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128 woonzorgeenheden, V2017/413, Spoorlaan 19 te Zwammerdam</text:p>
            <text:p text:style-name="common-al">Spoorlaan 19 te Zwammerdam</text:p>
            <text:p text:style-name="common-al">2471 PB</text:p>
            <text:p text:style-name="common-al">V2017/413</text:p>
            <text:p text:style-name="common-al">het bouwen van 128 woonzorgeenheden</text:p>
            <text:p text:style-name="common-al">Datum verleend: 22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1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12</meta:user-defined>
    <meta:user-defined meta:name="OVERHEIDop.GmbID/DC.identifier">gmb-2017-169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PB 19</meta:user-defined>
    <meta:user-defined meta:name="OVERHEIDop.woonplaats">Zwammerdam</meta:user-defined>
    <meta:user-defined meta:name="OVERHEIDop.straatnaam">Spoo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329 457681</meta:user-defined>
    <meta:user-defined meta:name="OVERHEIDop.versieInformatie"/>
  </office:meta>
</office:document-meta>
</file>