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bedrijfsverzamelgebouw met een uitrit, V2017/359, Op de hoek van België-Duitslandlaan te Hazerswoudedorp</text:p>
            <text:p text:style-name="common-al">Op de hoek van België-Duitslandlaan te Hazerswoudedorp</text:p>
            <text:p text:style-name="common-al"/>
            <text:p text:style-name="common-al">V2017/359</text:p>
            <text:p text:style-name="common-al">het bouwen van een bedrijfsverzamelgebouw met een uitrit</text:p>
            <text:p text:style-name="common-al">Datum verleend: 22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51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1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1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11</meta:user-defined>
    <meta:user-defined meta:name="OVERHEIDop.GmbID/DC.identifier">gmb-2017-169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PA 2a</meta:user-defined>
    <meta:user-defined meta:name="OVERHEIDop.woonplaats">Hazerswoude-Dorp</meta:user-defined>
    <meta:user-defined meta:name="OVERHEIDop.straatnaam">Duitsland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129 454805</meta:user-defined>
    <meta:user-defined meta:name="OVERHEIDop.versieInformatie"/>
  </office:meta>
</office:document-meta>
</file>