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september 2017, sectie R nr. 889, Baarle-Nassau</text:p>
            <text:p text:style-name="common-al">kappen 95 bomen, fase 2 wegomlegging N260 (17ZK05057) 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951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1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1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10</meta:user-defined>
    <meta:user-defined meta:name="OVERHEIDop.GmbID/DC.identifier">gmb-2017-169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33 384418</meta:user-defined>
    <meta:user-defined meta:name="OVERHEIDop.versieInformatie"/>
  </office:meta>
</office:document-meta>
</file>