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eweg 3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warteweg 35 te Bussum</text:span>
          </text:p>
            <text:p text:style-name="common-al">Op 27 september 2017 heeft de gemeente een aanvraag ontvangen voor het vergroten van de aanbouw, het wijzigen van de zijgevel en het vergroten van de bestaande dakkapel in het achterdakvlak van de woning (gemeentelijk monument) op locatie Zwarteweg 35 te Bussum. De aanvraag is geregistreerd onder zaaknummer HZ_WABO-17-145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50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0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0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3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06</meta:user-defined>
    <meta:user-defined meta:name="OVERHEIDop.GmbID/DC.identifier">gmb-2017-169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T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38.78 476963.29</meta:user-defined>
    <meta:user-defined meta:name="OVERHEIDop.versieInformatie"/>
  </office:meta>
</office:document-meta>
</file>