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september 2017, Strijbeekseweg 44B (Sectie H nrs. 1829 en 1830), Strijbeek</text:p>
            <text:p text:style-name="common-al">bouwen woonhuis met bijgebouw (17ZK04285)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50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0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0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00</meta:user-defined>
    <meta:user-defined meta:name="OVERHEIDop.GmbID/DC.identifier">gmb-2017-169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846 391456</meta:user-defined>
    <meta:user-defined meta:name="OVERHEIDop.versieInformatie"/>
  </office:meta>
</office:document-meta>
</file>