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8 dec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7944 TP Jan Steenstraat 136 B te Meppel		plaatsen van een dakkapel	</text:p>
            <text:p text:style-name="common-al">	03-0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5</meta:user-defined>
    <meta:user-defined meta:name="OVERHEIDop.GmbID/DC.identifier">gmb-2017-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TP 136</meta:user-defined>
    <meta:user-defined meta:name="OVERHEIDop.woonplaats">Meppel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05 522013</meta:user-defined>
    <meta:user-defined meta:name="OVERHEIDop.versieInformatie"/>
  </office:meta>
</office:document-meta>
</file>