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sterdamse Triathlon  De Bosbaan op 29 en 30 september 2017, Bosbaan en Nieuwe Meerlaan, Amstelveen - Zaaknummer Z-2016/068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september 2017</text:span>
          </text:p>
            <text:p text:style-name="common-al">Amsterdamse Triathlon  De Bosbaan op 29 en 30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49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9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9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msterdamse Triathlon  De Bosbaan op 29 en 30 september 2017, Bosbaan en Nieuwe Meerlaan, Amstelveen - Zaaknummer Z-2016/068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496</meta:user-defined>
    <meta:user-defined meta:name="OVERHEIDop.GmbID/DC.identifier">gmb-2017-169496</meta:user-defined>
    <meta:user-defined meta:name="OVERHEID.TaxonomieBeleidsagenda/OVERHEID.category">Ruimte en infrastructuur | Organisatie en beleid</meta:user-defined>
    <meta:user-defined meta:name="OVERHEIDop.referentienummer">Z-2016/068495</meta:user-defined>
    <meta:user-defined meta:name="DCTERMS.abstract">Amsterdamse Triathlon  De Bosbaan op 29 en 3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61 480618</meta:user-defined>
    <meta:user-defined meta:name="OVERHEIDop.versieInformatie"/>
  </office:meta>
</office:document-meta>
</file>