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ABO verleend, Sophiastraat 55,  2017-04102, gehele intrekking reeds verleende omgevingsvergunning samenvoegen 2 woningen, verzonden 27 septem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9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9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9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ABO verleend, Sophiastraat 55,  2017-04102, gehele intrekking reeds verleende omgevingsvergunning samenvoegen 2 woningen, verzonden 27 sept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95</meta:user-defined>
    <meta:user-defined meta:name="OVERHEIDop.GmbID/DC.identifier">gmb-2017-169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V 55</meta:user-defined>
    <meta:user-defined meta:name="OVERHEIDop.woonplaats">Haarlem</meta:user-defined>
    <meta:user-defined meta:name="OVERHEIDop.straatnaam">Soph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5 488087</meta:user-defined>
    <meta:user-defined meta:name="OVERHEIDop.versieInformatie"/>
  </office:meta>
</office:document-meta>
</file>