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Ysselsteynseweg 4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Ysselsteynseweg 48, Ysselsteyn</text:span> - het oprichten van een gebouw ten behoeve van een machineberging,  een werkplaats en een kapsalon (OMV-2017-0231, verzenddatum 26/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49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Ysselsteynseweg 4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494</meta:user-defined>
    <meta:user-defined meta:name="OVERHEIDop.GmbID/DC.identifier">gmb-2017-16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M 48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085 389762</meta:user-defined>
    <meta:user-defined meta:name="OVERHEIDop.versieInformatie"/>
  </office:meta>
</office:document-meta>
</file>