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omvalk 9 en 9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omvalk 9 en 9a, Venray </text:span>- het oprichten van twee halfvrijstaande woningen (nr. 2017-0282, ontvangstdatum 27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48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omvalk 9 en 9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484</meta:user-defined>
    <meta:user-defined meta:name="OVERHEIDop.GmbID/DC.identifier">gmb-2017-16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J</meta:user-defined>
    <meta:user-defined meta:name="OVERHEIDop.woonplaats">Venray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03 394134</meta:user-defined>
    <meta:user-defined meta:name="OVERHEIDop.versieInformatie"/>
  </office:meta>
</office:document-meta>
</file>