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end van Hackfortweg 46 in Vorden, het verwijd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15 september 2017 heeft de gemeente Bronckhorst een melding ontvangen voor het verwijderen van asbest van de schuur aan de Berend van Hackfortweg 46 in Vorden. De melding is geregistreerd onder kenmerk SXO450971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47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7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7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end van Hackfortweg 46 in Vorden, het verwijderen van asbest van d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75</meta:user-defined>
    <meta:user-defined meta:name="OVERHEIDop.GmbID/DC.identifier">gmb-2017-169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D 4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3348</meta:user-defined>
    <meta:user-defined meta:name="OVERHEID.EPSG28992/DC.spatial">217661 457693</meta:user-defined>
    <meta:user-defined meta:name="OVERHEIDop.versieInformatie"/>
  </office:meta>
</office:document-meta>
</file>