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40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Hertog Janstraat ong., bouwen van 23 projectwoningen, ontvangen 19-09-2017;</text:p>
            <text:p text:style-name="common-al">Hertog Janstraat ong., kavel 1 bouwen van een woning, ontvangen 19-09-2017;</text:p>
            <text:p text:style-name="common-al">Hertog Janstraat ong., kavel 2 bouwen van een woning, ontvangen 19-09-2017;</text:p>
            <text:p text:style-name="common-al">Hertog Janstaat ong., kavel 3 en 4 bouwen van een tweekapper, ontvangen 19-09-2017;</text:p>
            <text:p text:style-name="common-al">Hertog Janstraat ong., kavel 5, bouwen van een woning, ontvangen 19-09-2017;</text:p>
            <text:p text:style-name="common-al">Hertog Janstraat ong., kavel 6 bouwen van een woning, ontvangen 19-09-2017;</text:p>
            <text:p text:style-name="common-al">Hertog Janstraat ong., kavel 7 bouwen van een woning, ontvangen 19-09-2017;</text:p>
            <text:p text:style-name="common-al">Baesterdijk ong., aanleggen van een natuurvriendelijke oever, ontvangen 22-9-2017;</text:p>
            <text:p text:style-name="common-al">Groote Beerze, inrichten van voormalige cultuurgrond Groote Beerze, ontvangen 22-09-2017;</text:p>
            <text:p text:style-name="tussenkopcur">Oirschot</text:p>
            <text:p text:style-name="common-al">Ter hoogte van Koningstraat, kappen van 9 bomen, ontvangen 20-09-2017;</text:p>
            <text:p text:style-name="common-al">Het Zandblauwtje 4, verbouwen van de woning, ontvangen 21-09-2017;</text:p>
            <text:p text:style-name="common-al">Kloosterstraat 94, veranderen van een atelierruimte tot woonruimte, ontvangen 21-09-2017;</text:p>
            <text:p text:style-name="common-al">Broekstraat ongenummerd, bouwen van een woning, ontvangen 25-09-2017;</text:p>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irschot</text:p>
            <text:p text:style-name="common-al">Notel 28, bouwen van een woning, verzonden 22-09-2017 (reguliere procedure);</text:p>
            <text:p text:style-name="common-al">De Kemmer en 2 locaties aan de Eindhovensedijk, plaatsen van een kip-caravan op 3 wisselende locaties in de groene corridor, verzonden 27-09-2017 (reguliere procedure);</text:p>
            <text:p text:style-name="common-al">De Bleek 2, bouwen van een loods, verzonden 27-09-2017 (reguliere procedure);</text:p>
            <text:p text:style-name="common-al"/>
            <text:p text:style-name="common-al">
            <text:span text:style-name="nadrukvet">Oost West en Middelbeers</text:span>
          </text:p>
            <text:p text:style-name="common-al">Voorteindseweg 26, geheel intrekken van een omgevingsvergunning beperkte milieutoets van 31-08-2010 voor het houden van vleesrunderen, verzonden 27-09-2017 (reguliere procedure);</text:p>
            <text:p text:style-name="common-al"/>
            <text:p text:style-name="tussenkopcur"/>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common-al"/>
            <text:p text:style-name="common-al">
            <text:span text:style-name="nadrukvet">Oirschot</text:span>
          </text:p>
            <text:p text:style-name="common-al">’t Ven 2a, ontheffing van het verbod op het verbranden van afvalstoffen buiten inrichtingen voor het jaar 2017, 2018, 2019 en maart 2020, verzonden 22-09-2017;</text:p>
            <text:p text:style-name="common-al">Broekstraat 17, ontheffing van het verbod op het verbranden van afvalstoffen buiten inrichtingen voor het jaar 2017, 2018, 2019 en maart 2020, verzonden 22-09-2017;</text:p>
            <text:p text:style-name="common-al">Het houden van een collecte door en voor EHBO-vereniging Oirschot van 27-08-2018 tot en met 02-09-2018 en in de jaren 2019, 2020, 2021 en 2022, verzonden 25-09-2017;</text:p>
            <text:p text:style-name="common-al"/>
            <text:p text:style-name="common-al">de volgende meldingen zijn afgehandeld:</text:p>
            <text:p text:style-name="tussenkopcur">Oirschot</text:p>
            <text:p text:style-name="common-al">Merodelaan, plaatsen van een aantal Kermisattracties van 6 t/m 8 oktober 2017, verzonden 22-09-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Drank- en Horeca</text:p>
            <text:p text:style-name="common-al">De burgemeester maakt bekend dat:</text:p>
            <text:p text:style-name="common-al"/>
            <text:p text:style-name="common-al">de volgende vergunning is verleend:</text:p>
            <text:p text:style-name="tussenkopcur"/>
            <text:p text:style-name="tussenkopcur">Oost- West en Middelbeers</text:p>
            <text:p text:style-name="tussenkopcur">
            <text:span text:style-name="nadrukvet">Sportparklaan 2, uitoefenen van een para commercieel</text:span>
            <text:span text:style-name="nadrukvet"> horecabedrijf, verzonden 26-09-2017 (uitgebreide procedure). </text:span>
            <text:span text:style-name="nadrukvet">Het besluit is niet gewijzigd ten opzichte van het ontwerp besluit.</text:span>
          </text:p>
            <text:p text:style-name="common-al"/>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9473</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73</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73</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40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473</meta:user-defined>
    <meta:user-defined meta:name="OVERHEIDop.GmbID/DC.identifier">gmb-2017-16947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9AM 4</meta:user-defined>
    <meta:user-defined meta:name="OVERHEIDop.woonplaats">Oirschot</meta:user-defined>
    <meta:user-defined meta:name="OVERHEIDop.straatnaam">Het Zandblauwtje</meta:user-defined>
    <meta:user-defined meta:name="OVERHEID.PostcodeHuisnummer/OVERHEIDop.postcodeHuisnummer">5688HT 94</meta:user-defined>
    <meta:user-defined meta:name="OVERHEIDop.straatnaam">Kloosterstraat</meta:user-defined>
    <meta:user-defined meta:name="OVERHEID.PostcodeHuisnummer/OVERHEIDop.postcodeHuisnummer">5688NB 28</meta:user-defined>
    <meta:user-defined meta:name="OVERHEIDop.straatnaam">Notel</meta:user-defined>
    <meta:user-defined meta:name="OVERHEID.PostcodeHuisnummer/OVERHEIDop.postcodeHuisnummer">5688</meta:user-defined>
    <meta:user-defined meta:name="OVERHEIDop.straatnaam">De Bleek</meta:user-defined>
    <meta:user-defined meta:name="OVERHEID.PostcodeHuisnummer/OVERHEIDop.postcodeHuisnummer">5091TK 26</meta:user-defined>
    <meta:user-defined meta:name="OVERHEIDop.woonplaats">Oost West en Middelbeers</meta:user-defined>
    <meta:user-defined meta:name="OVERHEIDop.straatnaam">Voorteindseweg</meta:user-defined>
    <meta:user-defined meta:name="OVERHEID.PostcodeHuisnummer/OVERHEIDop.postcodeHuisnummer">5688LJ 2a</meta:user-defined>
    <meta:user-defined meta:name="OVERHEIDop.straatnaam">'t Ven</meta:user-defined>
    <meta:user-defined meta:name="OVERHEID.PostcodeHuisnummer/OVERHEIDop.postcodeHuisnummer">5688JX 17</meta:user-defined>
    <meta:user-defined meta:name="OVERHEIDop.straatnaam">Broekstraat</meta:user-defined>
    <meta:user-defined meta:name="OVERHEID.PostcodeHuisnummer/OVERHEIDop.postcodeHuisnummer">5091EM 2</meta:user-defined>
    <meta:user-defined meta:name="OVERHEIDop.straatnaam">Sportparklaan</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809 389973</meta:user-defined>
    <meta:user-defined meta:name="OVERHEID.EPSG28992/DC.spatial">149809 389973</meta:user-defined>
    <meta:user-defined meta:name="OVERHEID.EPSG28992/DC.spatial">149261 390355</meta:user-defined>
    <meta:user-defined meta:name="OVERHEID.EPSG28992/DC.spatial">150587 391331</meta:user-defined>
    <meta:user-defined meta:name="OVERHEID.EPSG28992/DC.spatial">151269 392634</meta:user-defined>
    <meta:user-defined meta:name="OVERHEID.EPSG28992/DC.spatial">143896 387126</meta:user-defined>
    <meta:user-defined meta:name="OVERHEID.EPSG28992/DC.spatial">147867 392886</meta:user-defined>
    <meta:user-defined meta:name="OVERHEID.EPSG28992/DC.spatial">146900 393005</meta:user-defined>
    <meta:user-defined meta:name="OVERHEID.EPSG28992/DC.spatial">146101 386436</meta:user-defined>
    <meta:user-defined meta:name="OVERHEIDop.versieInformatie"/>
  </office:meta>
</office:document-meta>
</file>