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756 Pieter Vreedeplein 43 (K sectie M 11722, 11723) te Tilburg, wijzigen van functie, verzonden 27 sept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929 - Z-HZ_WABO-2017-02756 - B - Pieter Vreedeplein 43 (K sectie M 11722, 11723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9468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468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468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756 Pieter Vreedeplein 43 (K sectie M 11722, 11723) te Tilburg, wijzigen van functie, verzonden 27 sept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468</meta:user-defined>
    <meta:user-defined meta:name="OVERHEIDop.GmbID/DC.identifier">gmb-2017-1694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BW 43</meta:user-defined>
    <meta:user-defined meta:name="OVERHEIDop.woonplaats">Tilburg</meta:user-defined>
    <meta:user-defined meta:name="OVERHEIDop.straatnaam">Pieter Vreede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02 396555</meta:user-defined>
    <meta:user-defined meta:name="OVERHEIDop.versieInformatie"/>
  </office:meta>
</office:document-meta>
</file>