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871 Gilzerbaan (Plangebied Zuid-West, Landgoed Moerle, K sectie E 2136, 2135) te Tilburg, herstellen van het ven op Landgoed Moerle, verzonden 27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929 - Z-HZ_WABO-2017-02871 - B - Gilzerbaan (Plangebied Zuid-West, Landgoed Moerle, K sectie E 2136, 213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467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6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6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871 Gilzerbaan (Plangebied Zuid-West, Landgoed Moerle, K sectie E 2136, 2135) te Tilburg, herstellen van het ven op Landgoed Moerle, verzonden 27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467</meta:user-defined>
    <meta:user-defined meta:name="OVERHEIDop.GmbID/DC.identifier">gmb-2017-169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VC 272</meta:user-defined>
    <meta:user-defined meta:name="OVERHEIDop.woonplaats">Tilburg</meta:user-defined>
    <meta:user-defined meta:name="OVERHEIDop.straatnaam">Gilzerb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|exb-2017-43339</meta:user-defined>
    <meta:user-defined meta:name="OVERHEID.EPSG28992/DC.spatial">129784 396110</meta:user-defined>
    <meta:user-defined meta:name="OVERHEIDop.versieInformatie"/>
  </office:meta>
</office:document-meta>
</file>