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Gracht 122 ZW, 2017-07338, uitbreiding woning, 26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6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6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6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Gracht 122 ZW, 2017-07338, uitbreiding woning, 26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63</meta:user-defined>
    <meta:user-defined meta:name="OVERHEIDop.GmbID/DC.identifier">gmb-2017-169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M</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8 488895</meta:user-defined>
    <meta:user-defined meta:name="OVERHEIDop.versieInformatie"/>
  </office:meta>
</office:document-meta>
</file>