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office:automatic-styles>
  <office:body>
    <office:text>
      <text:p text:style-name="new_page_staatscourant"/>
      <text:p text:style-name="single-kop-titel">Tweede wijziging Algemeen aanwijzingsbesluit gebied Centrumbij de APV Rotterdam 2012</text:p>
      <text:section text:name="regeling_id1-3-2" text:style-name="regeling">
        <text:section text:name="aanhef_id1-3-2-1" text:style-name="aanhef">
          <text:section text:name="preambule_id1-3-2-1-1" text:style-name="preambule">
            <text:p text:style-name="al">De gebiedscommissie van het gebied Centrum,</text:p>
            <text:p text:style-name="al"/>
            <text:p text:style-name="al">gelet op de Algemene plaatselijke verordening Rotterdam 2012, de Verordening op de gebiedscommissies 2014 en de daarbij behorende taken- en bevoegdhedenlijst; </text:p>
            <text:p text:style-name="al"/>
            <text:p text:style-name="al">overwegende dat het ter voorkoming van overlast voor winkelend publiek en ter voorkoming van onveilige situaties noodzakelijk is een ventverbod in te stellen voor een aantal drukbezochte (winkel)strat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Tweede wijziging Algemeen aanwijzingsbesluit gebied Centrum bij de APV Rotterdam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aanwijzingsbesluit gebied Centrum bij de APV Rotterdam 2012 wordt als volgt gewijzigd.</text:p>
            <text:p text:style-name="al">Na artikel 6 wordt een artikel ingevoegd, luidende:</text:p>
            <text:p text:style-name="tussenkopvet">Artikel 6a Verboden te venten</text:p>
            <text:p text:style-name="al">Ter uitvoering van het bepaalde in artikel 5:15, derde lid, APV Rotterdam 2012, worden de volgende straten aangewezen als straten waar het verboden is te venten:</text:p>
            <text:list text:style-name="id1-3-2-2-1-6">
              <text:list-item text:style-override="id1-3-2-2-1-6-1">
                <text:number>a.</text:number>
                <text:p text:style-name="al">Hoogstraat, tussen Coolsingel en Mariniersweg</text:p>
              </text:list-item>
              <text:list-item text:style-override="id1-3-2-2-1-6-2">
                <text:number>b.</text:number>
                <text:p text:style-name="al">Korte Hoogstraat</text:p>
              </text:list-item>
              <text:list-item text:style-override="id1-3-2-2-1-6-3">
                <text:number>c.</text:number>
                <text:p text:style-name="al">Beursplein</text:p>
              </text:list-item>
              <text:list-item text:style-override="id1-3-2-2-1-6-4">
                <text:number>d.</text:number>
                <text:p text:style-name="al">Beurstraverse</text:p>
              </text:list-item>
              <text:list-item text:style-override="id1-3-2-2-1-6-5">
                <text:number>e.</text:number>
                <text:p text:style-name="al">Stadhuisplein</text:p>
              </text:list-item>
              <text:list-item text:style-override="id1-3-2-2-1-6-6">
                <text:number>f.</text:number>
                <text:p text:style-name="al">Lijnbaan</text:p>
              </text:list-item>
              <text:list-item text:style-override="id1-3-2-2-1-6-7">
                <text:number>g.</text:number>
                <text:p text:style-name="al">Korte Lijnbaan</text:p>
              </text:list-item>
              <text:list-item text:style-override="id1-3-2-2-1-6-8">
                <text:number>h.</text:number>
                <text:p text:style-name="al">Binnenwegplein</text:p>
              </text:list-item>
              <text:list-item text:style-override="id1-3-2-2-1-6-9">
                <text:number>i.</text:number>
                <text:p text:style-name="al">Van Oldenbarneveltplaats</text:p>
              </text:list-item>
              <text:list-item text:style-override="id1-3-2-2-1-6-10">
                <text:number>j.</text:number>
                <text:p text:style-name="al">Aert van Nesstraat</text:p>
              </text:list-item>
              <text:list-item text:style-override="id1-3-2-2-1-6-11">
                <text:number>k.</text:number>
                <text:p text:style-name="al">Stationsplein</text:p>
              </text:list-item>
              <text:list-item text:style-override="id1-3-2-2-1-6-12">
                <text:number>l.</text:number>
                <text:p text:style-name="al">Kruisplei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8 september 2017. </text:span>
          </text:p>
          </text:section>
          <text:section text:name="ondertekening_id1-3-2-3-2">
            <text:p><text:span text:style-name="functie">De gebiedsdirecteur,</text:span></text:p>
            <text:p><text:span text:style-name="ondertekening_naam">
            <text:span text:style-name="voornaam">F.</text:span>
            <text:span text:style-name="achternaam">Marquart</text:span>
          </text:span></text:p>
          </text:section>
          <text:section text:name="ondertekening_id1-3-2-3-3">
            <text:p><text:span text:style-name="functie">De voorzitter,</text:span></text:p>
            <text:p><text:span text:style-name="ondertekening_naam">
            <text:span text:style-name="voornaam">S.W.</text:span>
            <text:span text:style-name="achternaam">Ebbinge</text:span>
          </text:span></text:p>
          </text:section>
        </text:section>
        <text:section text:name="bijlage_id1-3-2-4" text:style-name="bijlage">
          <text:p text:style-name="bijlage_top"/>
          <text:p text:style-name="hoofdstuk_kop">
            <text:span text:style-name="nadrukondlijn">Toelichting</text:span>
          </text:p>
          <text:p text:style-name="al">Met de toevoeging van artikel 6a aan het Algemene aanwijzingsbesluit wordt er een algeheel ventverbod ingesteld in een aantal belangrijke (winkel)straten in het centrum van Rotterdam. Het verbod is dus niet beperkt tot bepaalde dagen of uren. </text:p>
          <text:p text:style-name="al"/>
          <text:p text:style-name="al">Er is sprake van een sterke toename van het aantal venters in het winkelhart van Rotterdam hetgeen leidt tot overlast voor winkelend publiek. Winkelend publiek gaat het winkelhart mijden omdat men daar zo vaak wordt aangeklampt. Met dit besluit wil de gebiedscommissie de overlast voor het winkelend publiek terugdringen. Het is onderdeel van een breder palet aan maatregelen om het winkelend publiek te ontlasten van aanklampers. </text:p>
          <text:p text:style-name="al"/>
          <text:p text:style-name="al">Naast het voorkomen van overlast draagt dit besluit, door het uit de (winkel-)straten weren van karretjes, bakfietsen e.d. van venters, ook bij aan het vergroten van de veiligheid van de drukbezochte straten. </text:p>
        </text:section>
        <text:section text:name="bijlage_id1-3-2-5" text:style-name="bijlage">
          <text:p text:style-name="bijlage_top"/>
          <text:p text:style-name="hoofdstuk_kop">
            <text:span text:style-name="nadrukondlijn">Bezwaarclausule</text:span>
          </text:p>
          <text:p text:style-name="al">Belanghebbenden kunnen tegen dit besluit binnen zes weken na de datum van de publicatie ervan een bezwaarschrift indienen bij de gebiedscommissie Centrum.</text:p>
          <text:p text:style-name="al"/>
          <text:p text:style-name="al">Dit bezwaarschrift moet ondertekend zijn en ten minste bevatten:</text:p>
          <text:list text:style-name="id1-3-2-5-5">
            <text:list-item text:style-override="id1-3-2-5-5-1">
              <text:number>-</text:number>
              <text:p text:style-name="al">naam en adres van de indiener;</text:p>
            </text:list-item>
            <text:list-item text:style-override="id1-3-2-5-5-2">
              <text:number>-</text:number>
              <text:p text:style-name="al">datum bezwaarschrift;</text:p>
            </text:list-item>
            <text:list-item text:style-override="id1-3-2-5-5-3">
              <text:number>-</text:number>
              <text:p text:style-name="al">de gronden van het bezwaar;</text:p>
            </text:list-item>
            <text:list-item text:style-override="id1-3-2-5-5-4">
              <text:number>-</text:number>
              <text:p text:style-name="al">een omschrijving van het besluit waartegen het bezwaar zich richt.</text:p>
            </text:list-item>
          </text:list>
          <text:p text:style-name="al">Het bezwaarschrift moet worden gezonden naar: </text:p>
          <text:p text:style-name="al">Gebiedscommissie Centrum t.a.v. de Algemene Bezwaarschriftencommissie</text:p>
          <text:p text:style-name="al">Postbus 1011 3000 BA ROTTERDAM.</text:p>
          <text:p text:style-name="al"/>
          <text:p text:style-name="al">Faxnummer Algemene Bezwaarschriftencommissie: (010) 267 6300.</text:p>
          <text:p text:style-name="al"/>
          <text:p text:style-name="al">Het bezwaarschrift kan ook digitaal worden ingediend op <text:a xlink:href="http://www.rotterdam.nl/pdc:bezwaar_indienen" xlink:type="simple">www.rotterdam.nl/pdc:bezwaar_indienen</text:a>. Hiervoor is nodig een DigiD-code, of voor bedrijven een E-herkenning, die kan worden aangevraagd via <text:a xlink:href="https://www.digid.nl/" xlink:type="simple">digid.nl</text:a>, respectievelijk <text:a xlink:href="https://www.eherkenning.nl/" xlink:type="simple">e-herkenning.nl</text:a>. Het bezwaarschrift kan niet op een andere digitale wijze (bijvoorbeeld per e-mail) worden ingediend.</text:p>
        </text:section>
        <text:section text:name="bijlage_id1-3-2-6" text:style-name="bijlage">
          <text:p text:style-name="bijlage_top"/>
          <text:p text:style-name="al">Dit gemeenteblad 2017, nummer 130, is uitgegeven op 22 sept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46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6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6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Algemeen aanwijzingsbesluit gebied Centrumbij de APV Rotterdam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62</meta:user-defined>
    <meta:user-defined meta:name="OVERHEIDop.GmbID/DC.identifier">gmb-2017-169462</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DC.source">;http://decentrale.regelgeving.overheid.nl/cvdr/xhtmloutput/Historie/Rotterdam/369495/369495_2.html</meta:user-defined>
    <meta:user-defined meta:name="OVERHEIDop.referentienummer">Gemeenteblad 2017, nummer 130</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