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Grote Houtstraat 175 RD, 2017-07323, verbouw woning boven winkel naar 2 appartementen, 26 september 2017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9455</text:span><text:line-break/><text:date style:data-style-name="dag" text:fixed="true" text:date-value="2017-09-29"/><text:line-break/><text:date style:data-style-name="jaar" text:fixed="true" text:date-value="2017-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455</text:span><text:date style:data-style-name="nicedate" text:fixed="true" text:date-value="2017-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455</text:span><text:date style:data-style-name="nicedate" text:fixed="true" text:date-value="2017-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Grote Houtstraat 175 RD, 2017-07323, verbouw woning boven winkel naar 2 appartementen, 26 september 2017  De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9</meta:user-defined>
    <meta:user-defined meta:name="OVERHEIDop.publicationIssue">169455</meta:user-defined>
    <meta:user-defined meta:name="OVERHEIDop.GmbID/DC.identifier">gmb-2017-16945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SM 175 rd</meta:user-defined>
    <meta:user-defined meta:name="OVERHEIDop.woonplaats">Haarlem</meta:user-defined>
    <meta:user-defined meta:name="OVERHEIDop.straatnaam">Grote Hout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533 487910</meta:user-defined>
    <meta:user-defined meta:name="OVERHEIDop.versieInformatie"/>
  </office:meta>
</office:document-meta>
</file>