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rikseweg 20 in Laag-Keppel,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Bronckhorst een melding ontvangen voor het saneren van asbest van een schuur aan de Eldrikseweg 20 in Laag-Keppel. De melding is geregistreerd onder kenmerk SXO4494759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945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5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drikseweg 20 in Laag-Keppel, het saneren van asbest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54</meta:user-defined>
    <meta:user-defined meta:name="OVERHEIDop.GmbID/DC.identifier">gmb-2017-16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G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3337</meta:user-defined>
    <meta:user-defined meta:name="OVERHEID.EPSG28992/DC.spatial">209742 444733</meta:user-defined>
    <meta:user-defined meta:name="OVERHEIDop.versieInformatie"/>
  </office:meta>
</office:document-meta>
</file>