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weg, 2017-07309, aanleggen centrale watergang Waarderpolder, 26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5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5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5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weg, 2017-07309, aanleggen centrale watergang Waarderpolder, 26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53</meta:user-defined>
    <meta:user-defined meta:name="OVERHEIDop.GmbID/DC.identifier">gmb-2017-169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4</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11 489860</meta:user-defined>
    <meta:user-defined meta:name="OVERHEIDop.versieInformatie"/>
  </office:meta>
</office:document-meta>
</file>