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an der Goes van Naterspad 12, plaatsen dakkapel (zaak 1535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an der Goes van Naterspad 12 </text:span>– voor het plaatsen van een dakkapel op de voorgevel , verzonden op 27 september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44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4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4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an der Goes van Naterspad 12, plaatsen dakkapel (zaak 1535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45</meta:user-defined>
    <meta:user-defined meta:name="OVERHEIDop.GmbID/DC.identifier">gmb-2017-169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B 12</meta:user-defined>
    <meta:user-defined meta:name="OVERHEIDop.woonplaats">Zwolle</meta:user-defined>
    <meta:user-defined meta:name="OVERHEIDop.straatnaam">Van der Goes van Naterspad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146 506354</meta:user-defined>
    <meta:user-defined meta:name="OVERHEIDop.versieInformatie"/>
  </office:meta>
</office:document-meta>
</file>