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4">
      <text:list-level-style-bullet text:bullet-char="•" text:level="1">
        <style:list-level-properties text:min-label-width="10mm"/>
      </text:list-level-style-bullet>
    </text:list-style>
    <style:style style:family="table-column" style:parent-style-name="colspec" style:name="id1-3-2-6-24-1-1">
      <style:table-column-properties style:rel-column-width="31*"/>
    </style:style>
    <style:style style:family="table-column" style:parent-style-name="colspec" style:name="id1-3-2-6-24-1-2">
      <style:table-column-properties style:rel-column-width="31*"/>
    </style:style>
    <style:style style:family="table-column" style:parent-style-name="colspec" style:name="id1-3-2-6-24-1-3">
      <style:table-column-properties style:rel-column-width="31*"/>
    </style:style>
  </office:automatic-styles>
  <office:body>
    <office:text>
      <text:p text:style-name="new_page_staatscourant"/>
      <text:p text:style-name="single-kop-titel">Verordening loonkostensubsidie Participatiewet, IOAW, IOAZ gemeente Dalfsen 2017</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van 22 augustus 2017, nummer 641;</text:p>
            <text:p text:style-name="al"/>
            <text:p text:style-name="al">Gelet op artikel 147, eerste lid Gemeentewet en</text:p>
            <text:p text:style-name="al">gelet op artikel 6, tweede lid Participatiewet;</text:p>
            <text:p text:style-name="al"/>
            <text:p text:style-name="al">b e s l u i t:</text:p>
            <text:p text:style-name="al"/>
            <text:p text:style-name="al">vast te stellen de “<text:span text:style-name="nadrukvet">Verordening loonkostensubsidie Participatiewet, IOAW, IOAZ gemeente Dalfsen 2017</text:span>” per 1-10-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aststelling wie tot doelgroep loonkostensubsidie behoort</text:p>
              <text:list text:style-name="id1-3-2-2-1-2-2">
                <text:list-item text:style-override="id1-3-2-2-1-2-2">
                  <text:number>1.</text:number>
                  <text:p text:style-name="al">Het college stelt vast of een persoon behoort tot de doelgroep loonkostensubsidie.</text:p>
                </text:list-item>
                <text:list-item text:style-override="id1-3-2-2-1-2-3">
                  <text:number>2.</text:number>
                  <text:p text:style-name="al">Hierbij neemt het college de volgende criteria in acht:</text:p>
                </text:list-item>
              </text:list>
              <text:list text:style-name="id1-3-2-2-1-2-4">
                <text:list-item text:style-override="id1-3-2-2-1-2-4-1">
                  <text:number>a.</text:number>
                  <text:p text:style-name="al">een persoon behoort tot de doelgroep zoals omschreven in artikel 7, eerste lid, onderdeel a, van de Participatiewet, of als bedoeld in artikel 10d, tweede lid, van de Participatiewet;</text:p>
                </text:list-item>
                <text:list-item text:style-override="id1-3-2-2-1-2-4-2">
                  <text:number>b.</text:number>
                  <text:p text:style-name="al">die persoon is niet in staat met voltijdse arbeid het wettelijk minimumloon te verdienen, en</text:p>
                </text:list-item>
                <text:list-item text:style-override="id1-3-2-2-1-2-4-3">
                  <text:number>c.</text:number>
                  <text:p text:style-name="al">die persoon heeft mogelijkheden tot arbeidsparticipatie.</text:p>
                </text:list-item>
              </text:list>
              <text:list text:style-name="id1-3-2-2-1-2-5">
                <text:list-item text:style-override="id1-3-2-2-1-2-5">
                  <text:number>3.</text:number>
                  <text:p text:style-name="al">De externe organisatie, het Uitvoeringsinstituut werknemersverzekeringen of een andere aangewezen organisatie, adviseert het college met betrekking tot het oordeel of een persoon behoort tot de doelgroep loonkostensubsidie. De externe organisatie neemt daarbij de in het tweede lid neergelegde criteria in acht.</text:p>
                </text:list-item>
              </text:list>
              <text:p text:style-name="al"/>
            </text:section>
            <text:section text:name="artikel_id1-3-2-2-1-3" text:style-name="artikel">
              <text:p text:style-name="artikel_kop_titel"><text:span text:style-name="artikel_kop_label">Artikel</text:span> <text:span text:style-name="artikel_kop_nr">2.</text:span> Vaststelling loonwaarde</text:p>
              <text:list text:style-name="id1-3-2-2-1-3-2">
                <text:list-item text:style-override="id1-3-2-2-1-3-2-1">
                  <text:number>1.</text:number>
                  <text:p text:style-name="al">Het college gebruikt de in de bijlage omschreven wijze om de loonwaarde van een persoon vast te stellen.</text:p>
                </text:list-item>
                <text:list-item text:style-override="id1-3-2-2-1-3-2-2">
                  <text:number>2.</text:number>
                  <text:p text:style-name="al">De externe organisatie, het Uitvoeringsinstituut werknemersverzekeringen, een andere aangewezen organisatie of een eigen deskundige adviseert het college met betrekking tot de vaststelling van de loonwaarde van een persoon. Daarbij wordt de in de bijlage omschreven methode in acht genomen</text:p>
                </text:list-item>
              </text:list>
              <text:p text:style-name="al"/>
            </text:section>
            <text:section text:name="artikel_id1-3-2-2-1-4" text:style-name="artikel">
              <text:p text:style-name="artikel_kop_titel"><text:span text:style-name="artikel_kop_label">Artikel</text:span> <text:span text:style-name="artikel_kop_nr">3.</text:span> Forfaitaire loonkostensubsidie</text:p>
              <text:list text:style-name="id1-3-2-2-1-4-2">
                <text:list-item text:style-override="id1-3-2-2-1-4-2-1">
                  <text:number>1.</text:number>
                  <text:p text:style-name="al">Het college kan de loonkostensubsidie vaststellen op 50% van het wettelijke minimum loon over de eerste periode van maximaal zes maanden vanaf de indiensttreding van de werknemer.</text:p>
                </text:list-item>
                <text:list-item text:style-override="id1-3-2-2-1-4-2-2">
                  <text:number>2.</text:number>
                  <text:p text:style-name="al">Na maximaal zes maanden wordt de loonkostensubsidie alleen voortgezet, indien de vastgestelde loonwaarde op grond van artikel 2 lager is dan het wettelijk minimum loo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Hardheidsclausule</text:p>
              <text:list text:style-name="id1-3-2-2-2-2-2">
                <text:list-item text:style-override="id1-3-2-2-2-2-2-1">
                  <text:number>1.</text:number>
                  <text:p text:style-name="al">In gevallen waarin deze verordening niet voorziet, beslist het college. </text:p>
                </text:list-item>
                <text:list-item text:style-override="id1-3-2-2-2-2-2-2">
                  <text:number>2.</text:number>
                  <text:p text:style-name="al">Het college kan in bijzondere gevallen afwijken van de bepalingen in deze verordening, als toepassing daarvan tot onbillijkheden van overwegende aard leidt.</text:p>
                </text:list-item>
              </text:list>
              <text:p text:style-name="al"/>
            </text:section>
            <text:section text:name="artikel_id1-3-2-2-2-3" text:style-name="artikel">
              <text:p text:style-name="artikel_kop_titel"><text:span text:style-name="artikel_kop_label">Artikel</text:span> <text:span text:style-name="artikel_kop_nr">5.</text:span> Intrekken oude verordening</text:p>
              <text:p text:style-name="al">De Verordening loonkostensubsidie Participatiewet Dalfsen 2015 (geldig vanaf 1 januari 2015) wordt ingetrokken.</text:p>
              <text:p text:style-name="al"/>
            </text:section>
            <text:section text:name="artikel_id1-3-2-2-2-4" text:style-name="artikel">
              <text:p text:style-name="artikel_kop_titel"><text:span text:style-name="artikel_kop_label">Artikel</text:span> <text:span text:style-name="artikel_kop_nr">6.</text:span> Inwerkingtreding en citeertitel</text:p>
              <text:list text:style-name="id1-3-2-2-2-4-2">
                <text:list-item text:style-override="id1-3-2-2-2-4-2-1">
                  <text:number>1.</text:number>
                  <text:p text:style-name="al">Deze verordening treedt de dag na bekendmaking in werking en werk terug tot 1 januari 2017.</text:p>
                </text:list-item>
                <text:list-item text:style-override="id1-3-2-2-2-4-2-2">
                  <text:number>2.</text:number>
                  <text:p text:style-name="al">Deze verordening wordt aangehaald als: Verordening loonkostensubsidie Participatiewet, IOAW, IOAZ gemeente Dalfsen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5 september 2017.</text:span></text:p>
            <text:p><text:span text:style-name="functie"/></text:p>
            <text:p><text:span text:style-name="functie">De raad voornoemd,</text:span></text:p>
            <text:p><text:span text:style-name="functie"/></text:p>
            <text:p><text:span text:style-name="functie">de plv. voorzitter, de griffier, </text:span></text:p>
            <text:p><text:span text:style-name="functie"/></text:p>
            <text:p><text:span text:style-name="functie">ir. L.M. Nijkamp drs. J. Leegwater </text:span></text:p>
          </text:section>
        </text:section>
        <text:section text:name="bijlage_id1-3-2-4" text:style-name="bijlage">
          <text:p text:style-name="bijlage_top"/>
          <text:p text:style-name="hoofdstuk_kop"><text:span text:style-name="label">BIJLAGE bij artikel 2 </text:span>  - wijze waarop loonwaarde wordt vastgesteld</text:p>
          <text:p text:style-name="al">Het college maakt gebruik van loonwaardemethodiek, die door het werkbedrijf wordt</text:p>
          <text:p text:style-name="al">toegepast, om de loonwaarde van een persoon te bepalen. Hierna wordt de werkwijze van</text:p>
          <text:p text:style-name="al">deze methode omschreven.</text:p>
          <text:p text:style-name="al"/>
          <text:p text:style-name="al">Het UWV bepaalt de loonwaarde als iemand aan 2 criteria voldoet:</text:p>
          <text:list text:style-name="id1-3-2-4-7">
            <text:list-item text:style-override="id1-3-2-4-7-1">
              <text:number>1.</text:number>
              <text:p text:style-name="al">De persoon behoort tot de doelgroep.</text:p>
            </text:list-item>
            <text:list-item text:style-override="id1-3-2-4-7-2">
              <text:number>2.</text:number>
              <text:p text:style-name="al">Er is een werkgever die werk tegen een bepaald cao salaris aanbiedt.</text:p>
            </text:list-item>
          </text:list>
          <text:p text:style-name="al"/>
          <text:p text:style-name="al">De loonwaarde wordt altijd individueel vastgesteld. Vanaf 1 januari 2017 wordt de loonwaarde in euro’s vastgelegd aan de hand van het op werknemer van toepassing zijnde wettelijke minimum loon (artikel 6, eerste lid, onder g van de Participatiewet). </text:p>
          <text:p text:style-name="al">Tot 1 januari 2017 werd de loonwaarde vastgesteld aan de hand van het functieloon.</text:p>
          <text:p text:style-name="al"/>
          <text:p text:style-name="al">De werkwijze is als volgt:</text:p>
          <text:p text:style-name="al">Betrokkene krijgt een contract voor zes maanden en de werkgever ontvangt forfaitair (zie artikel 3) 50% loonkostensubsidie en de aanspraak op vakantiebijslag op grond van artikel 15 van de Wet minimumloon en minimumvakantiebijslag vermeerderd met een bedrag voor vergoeding van werkgeverslasten. In deze periode wordt bij het werkbedrijf de loonwaarde aangevraagd. Na zes maanden volgt een contract met de loonkostensubsidie volgens de loonwaardebepaling (artikel 10d, vijfde lid van de Participatiewet). </text:p>
          <text:p text:style-name="al">De loonkostensubsidie voor de werkgever bedraagt dan maximaal 70% van het totale bedrag van het wettelijk minimumloon en de aanspraak op vakantiebijslag op grond van artikel 15 van de Wet minimumloon en minimumvakantiebijslag, vermeerderd met een bij ministeriële regeling vastgestelde vergoeding voor werkgeverslasten </text:p>
          <text:p text:style-name="al"/>
          <text:p text:style-name="al"/>
        </text:section>
        <text:section text:name="nota-toelichting_id1-3-2-5" text:style-name="nota-toelichting">
          <text:p text:style-name="kop_level0">TOELICHTING</text:p>
          <text:p text:style-name="al">
          <text:span text:style-name="nadrukvet">Algemeen</text:span>
        </text:p>
          <text:p text:style-name="al">D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text:p>
            </text:list-item>
          </text:list>
          <text:p text:style-name="al"/>
          <text:p text:style-name="al">Op 1 januari 2017 is de ‘Wet stroomlijning loonkostensubsidie Participatiewet’ in werking getreden<text:note text:id="noot_id1-3-2-5-6-1" text:note-class="footnote"><text:note-citation text:label=" 1 "> 1 </text:note-citation><text:note-body><text:p text:style-name="noot.al">Wet van 17 november 2016 tot wijziging van de Participatiewet, de Wet tegemoetkomingenloondomein, de Wet financiering sociale verzekeringen de Wet arbeidsongeschiktheidsvoorziening jonggehandicapten in verband met de stroomlijning van de loonkostensubsidie op grond van de Participatieweten en enkele andere wijzigingen (Stb. 2016-444) zal op enkele onderdelen eerst op 1 februari 2017 in werking treden met terugwerkende kracht tot en met 1 januari 2017 met betrekking tot het loon-waarde begrip en tot en met 4 juli 2016 voor wat betreft de gewijzigde artikelen 6 en 10d van de Participatiewet (Stb. 2016-498). </text:p></text:note-body></text:note>. Dat heeft geleid tot wijzing van artikel 10d van de Participatiewet en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 van:</text:p>
          <text:list text:style-name="id1-3-2-5-8">
            <text:list-item text:style-override="id1-3-2-5-8-1">
              <text:number>•</text:number>
              <text:p text:style-name="al">het praktijkonderwijs, bedoeld in artikel 10f van de Wet op het voortgezet onderwijs,</text:p>
            </text:list-item>
            <text:list-item text:style-override="id1-3-2-5-8-2">
              <text:number>•</text:number>
              <text:p text:style-name="al">het voortgezet speciaal onderwijs, bedoeld in artikel 2 van de Wet op de expertisecentra, of </text:p>
            </text:list-item>
            <text:list-item text:style-override="id1-3-2-5-8-3">
              <text:number>•</text:number>
              <text:p text:style-name="al">de entreeopleiding, bedoeld in artikel 7.2.2., onderdeel a, van de Wet educatie en beroepsonderwijs.</text:p>
            </text:list-item>
          </text:list>
          <text:p text:style-name="al">Indien een werkgever reeds een dienstbetrekking is aangegaan met een jongere die met voltijdse arbeid niet in staat blijkt tot het verdienen van het wettelijk minimumloon doch wel mogelijkheden tot arbeidsparticipatie heeft en die in de periode van zes maanden voorafgaande aan de dienstbetrekking deelnam aan de genoemde opleidingen, stelt het college op diens aanvraag in aanvulling op artikel 7 de loonwaarde van die persoon vast en verleent het college de loonkostensubsidie, met in achtneming van het vierde lid, aan de werkgever.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style-name="al">Daarnaast kan het college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Vanaf 1 januari 2017 wordt de loonwaarde in euro’s niet meer vastgesteld aan de hand van het functieloon, maar aan de hand van het op de werknemer van toepassing zijnde WML. </text:p>
          <text:p text:style-name="al"/>
          <text:p text:style-name="al">In deze verordening gaat het om een andere vorm van loonkostensubsidie dan de vorm van</text:p>
          <text:p text:style-name="al">loonkostensubsidie zoals omschreven in artikel 13 van de re-integratieverordening Dalfsen 2015.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5-21">
            <text:list-item text:style-override="id1-3-2-5-21-1">
              <text:number>-</text:number>
              <text:p text:style-name="al">
              <text:span text:style-name="nadrukondlijn">doelgroep loonkostensubsidie</text:span>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 mede personen als bedoeld in artikel 10d, tweede lid;</text:p>
            </text:list-item>
            <text:list-item text:style-override="id1-3-2-5-21-2">
              <text:number>-</text:number>
              <text:p text:style-name="al">
              <text:span text:style-name="nadrukondlijn">dienstbetrekking</text:span> (artikel 6, eerste lid, onderdeel f van de Participatiewet): een privaatrechtelijke of publiekrechtelijke dienstbetrekking;</text:p>
            </text:list-item>
            <text:list-item text:style-override="id1-3-2-5-21-3">
              <text:number>-</text:number>
              <text:p text:style-name="al">
              <text:span text:style-name="nadrukondlijn">loonwaarde</text:span> (artikel 6, eerste lid, onderdeel g van de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
          <text:p text:style-name="al"/>
        </text:section>
        <text:section text:name="nota-toelichting_id1-3-2-6" text:style-name="nota-toelichting">
          <text:p text:style-name="kop_level0">Artikelsgewijze toelichting</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text:p>
          <text:p text:style-name="al">de doelgroep loonkostensubsidie behoort: op schriftelijke aanvraag of ambtshalve.</text:p>
          <text:p text:style-name="al">Ambtshalve vaststelling is alleen mogelijk bij:</text:p>
          <text:list text:style-name="id1-3-2-6-8">
            <text:list-item text:style-override="id1-3-2-6-8-1">
              <text:number>•</text:number>
              <text:p text:style-name="al">Personen die algemene bijstand ontvangen.</text:p>
            </text:list-item>
            <text:list-item text:style-override="id1-3-2-6-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 text:style-name="id1-3-2-6-8-2-3">
                <text:list-item text:style-override="id1-3-2-6-8-2-3-1">
                  <text:number>•</text:number>
                  <text:p text:style-name="al">Personen als bedoeld in artikel 10, tweede lid, van de Participatiewet;</text:p>
                </text:list-item>
                <text:list-item text:style-override="id1-3-2-6-8-2-3-2">
                  <text:number>•</text:number>
                  <text:p text:style-name="al">Personen met een uitkering op grond van de Wet inkomensvoorziening oudere en gedeeltelijk arbeidsongeschikte werkloze werknemers;</text:p>
                </text:list-item>
                <text:list-item text:style-override="id1-3-2-6-8-2-3-3">
                  <text:number>•</text:number>
                  <text:p text:style-name="al">·Personen met een uitkering op grond van de Wet inkomensvoorziening oudere en gedeeltelijk arbeidsongeschikte gewezen zelfstandigen, en </text:p>
                </text:list-item>
                <text:list-item text:style-override="id1-3-2-6-8-2-3-4">
                  <text:number>•</text:number>
                  <text:p text:style-name="al">Personen die werken op een beschutte plek (artikel 10b, negende lid van de Participatiewet).</text:p>
                </text:list-item>
              </text:list>
            </text:list-item>
          </text:list>
          <text:p text:style-name="al"/>
          <text:p text:style-name="al">In artikel 10c van de Participatie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de externe organisatie.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externe organisatie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
          <text:p text:style-name="al">In de bijlage bij artikel 2 wordt de methode die het college gebruikt om de loonwaarde van die persoon te bepalen omschreven. De loonwaarde wordt door het werkbedrijf bepaald aan de hand van de methode Dariuz. </text:p>
          <text:p text:style-name="al">Als een dienstbetrekking tot stand komt, verleent het college loonkostensubsidie aan de werkgever met inachtneming van artikel 10d van de Participatiewet.</text:p>
          <text:p text:style-name="al"/>
          <text:p text:style-name="al">De loonkostensubsidie wordt bepaald aan de hand van de ‘loonwaarde’ die een werknemer heeft (artikel 10d, vierde lid, van de Participatiewet). De loonwaarde werd tot 1 januari 2017 vastgesteld aan de hand van de evenredige arbeidsprestatie in de functie (%) en het functieloon (€) dat iemand ging verdienen. Dit leverde in de uitvoering veel vragen op, vooral bij de toepassing van minimumjeugdlonen. Een toenemend aantal CAO’s passen niet meer het minimumjeugdloon toe, met als gevolg dat veel jongeren een inkomen hebben dat ver uitstijgt boven het wettelijk minimumjeugdloon. Consequentie hiervan was dat werkgevers die deze jongeren in dienst hadden geen of een hele lage loonkostensubsidie ontvingen en dat UWV jongeren niet meer toe liet tot het doelgroepregister omdat de loonwaarde in euro’s groter was dan het voor hen geldende WML.</text:p>
          <text:p text:style-name="al"/>
          <text:p text:style-name="al">Door de wetswijziging wordt de loonwaarde in euro’s niet meer vastgesteld aan de hand van het functieloon, maar aan de hand van het op de werknemer van toepassing zijnde WML. Het loonwaardepercentage blijft nog wel vastgesteld aan de hand van de evenredige arbeidsprestatie van degene met een arbeidsbeperking in de functie. Artikel 6 van de Participatiewet is hiervoor aangepast. In het eerste lid, onderdeel g, is het begrip ‘het rechtens geldende loon’ vervangen door ‘het WML’. Aan de hand van een voorbeeld wordt het verschil tussen de oude en nieuwe situatie verduidelijkt:</text:p>
          <text:p text:style-name="al"/>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ude Situatie</text:span>
                  </text:p>
                </table:table-cell>
                <table:table-cell table:style-name="entry" table:number-rows-spanned="1" table:number-columns-spanned="1">
                  <text:p text:style-name="table_al">
                    <text:span text:style-name="nadrukvet">Nieuwe Situatie</text:span>
                  </text:p>
                </table:table-cell>
              </table:table-row>
              <table:table-row table:style-name="row">
                <table:table-cell table:style-name="entry" table:number-rows-spanned="1" table:number-columns-spanned="1">
                  <text:p text:style-name="table_al">Functieloon</text:p>
                </table:table-cell>
                <table:table-cell table:style-name="entry" table:number-rows-spanned="1" table:number-columns-spanned="1">
                  <text:p text:style-name="table_al">120 % WML</text:p>
                </table:table-cell>
                <table:table-cell table:style-name="entry" table:number-rows-spanned="1" table:number-columns-spanned="1">
                  <text:p text:style-name="table_al">120 % WML</text:p>
                </table:table-cell>
              </table:table-row>
              <table:table-row table:style-name="row">
                <table:table-cell table:style-name="entry" table:number-rows-spanned="1" table:number-columns-spanned="1">
                  <text:p text:style-name="table_al">Loonwaarde 50%</text:p>
                </table:table-cell>
                <table:table-cell table:style-name="entry" table:number-rows-spanned="1" table:number-columns-spanned="1">
                  <text:p text:style-name="table_al">60 % WML</text:p>
                </table:table-cell>
                <table:table-cell table:style-name="entry" table:number-rows-spanned="1" table:number-columns-spanned="1">
                  <text:p text:style-name="table_al">50 % WML</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40 % WML</text:p>
                </table:table-cell>
                <table:table-cell table:style-name="entry" table:number-rows-spanned="1" table:number-columns-spanned="1">
                  <text:p text:style-name="table_al">50 % WML</text:p>
                </table:table-cell>
              </table:table-row>
            </table:table>
            <text:p text:style-name="table_bottom"/>
          </text:section>
          <text:p text:style-name="al"/>
          <text:p text:style-name="al">Uit het voorbeeld blijkt dat door uit te gaan van het minimumloon de loonkostensubsidie hier 10% hoger uitvalt. De loonwaarde is nu daadwerkelijk 50% WML, zodat de hoogte van de loonkostensubsidie ook 50% van het WML bedraagt. In de oude situatie werd de loonwaarde berekend ten opzichte van het functieloon. Omdat het functieloon in het voorbeeld hoger is dan het WML bedroeg de loonwaarde ten opzichte van het WML 60%, waardoor de loonkostensubsidie slechts op 40% WML kon worden vastgesteld. </text:p>
          <text:p text:style-name="al"/>
          <text:p text:style-name="al">Naast deze eenduidige berekening hoeft de gemeente niet meer te kijken naar allerlei toeslagen, zoals gratificaties, eindejaarsuitkeringen, etc. Deze hebben geen invloed meer op de hoogte van de loonkostensubsidie. </text:p>
          <text:p text:style-name="al">Het inkomen boven het WML komt, net zoals dat vóór 1 januari 2017 het geval was, volledig voor rekening van de werkgever en voor dat deel kan nog steeds geen loonkostensubsidie worden verstrekt.</text:p>
          <text:p text:style-name="al"/>
          <text:p text:style-name="al">Let op: Het nieuwe loonwaardebegrip is van toepassing op loonkostensubsidies die worden verstrekt over perioden gelegen vanaf 1 januari 2017. Voor de bepaling van de hoogte van loonkostensubsidies die zijn verstrekt over perioden voor 1 januari 2017, blijft het loonwaardebegrip van toepassing zoals dat gold voor deze wijziging. Verstrekte loonkostensubsidie die betrekking heeft op de periode tot 1 januari 2017, blijft dus ongemoeid en hoeft niet te worden herzien. </text:p>
          <text:p text:style-name="al">Het overgangsartikel 78cc van de Participatiewet betekent dat – bij lopende arbeidsovereenkomsten – de werkgever vanaf 1 januari 2017 de loonkostensubsidie ontvangt op basis van het nieuwe loonwaardebegrip. Daarvoor is geen nieuwe loonwaardemeting nodig. Voor de berekening van de loonkostensubsidie dient het evenredige percentage uit de gedane loonwaardebepaling vermenigvuldigd te worden met het WML. Daarnaast is door een andere wijziging het voortaan verplicht om in januari het bedrag aan loonkostensubsidie te actualiseren aan de veranderingen in het WML in het voorgaande jaar.</text:p>
          <text:p text:style-name="al">Tot slot geldt dat bij een nieuwe loonwaardemeting het (nieuwe) bedrag aan loonkostensubsidie berekend wordt op basis van het nieuwe loonwaardebegrip. </text:p>
          <text:p text:style-name="al"/>
          <text:p text:style-name="al">
          <text:span text:style-name="nadrukvet">Artikel 3. Forfaitaire loonkostensubsidie</text:span>
        </text:p>
          <text:p text:style-name="al">Per 01-02-2017 is artikel 10d van de Participatiewet geherformuleerd (m.u.v. lid 11) met terugwerkende kracht tot 04-07-2016. Op grond van artikel 10d, eerste lid onder b van de Participatiewet is het vanaf deze datum mogelijk om snel en weinig bureaucratisch forfaitair een loonkostensubsidie te verstrekken. Doel van forfaitaire loonkostensubsidie is het voor werkgevers en gemeenten eenvoudiger te maken iemand met een beperking in dienst te nemen. </text:p>
          <text:p text:style-name="al"/>
          <text:p text:style-name="al">Uitgangspunt blijft dat het college de loonkostensubsidie vaststelt op basis van de werkelijke loonwaarde. In overleg met de werkgever kan het college de loonkostensubsidie forfaitair toekennen voor maximaal een half jaar. In dat half jaar wordt de loonwaarde van betrokkene bepaald. Als deze minder is dan het WML, kan de loonkostensubsidie worden voortgez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44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4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IOAW, IOAZ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43</meta:user-defined>
    <meta:user-defined meta:name="OVERHEIDop.GmbID/DC.identifier">gmb-2017-169443</meta:user-defined>
    <meta:user-defined meta:name="OVERHEID.TaxonomieBeleidsagenda/OVERHEID.category">Sociale zekerheid | Organisatie en beleid</meta:user-defined>
    <meta:user-defined meta:name="OVERHEID.Gemeente/DC.spatial">Dalfsen</meta:user-defined>
    <meta:user-defined meta:name="DC.source">artikel 147 van de Gemeentewet;1.0:c:BWBR0005416&amp;artikel=147&amp;g=2017-07-01</meta:user-defined>
    <meta:user-defined meta:name="DC.source">artikel 6, tweede lid, van de Participatiewet;1.0:c:BWBR0015703&amp;artikel=6&amp;lid=2&amp;g=2017-09-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