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51 eengezinswoningen (Op Dreef fase 2a onderdeel van het project Aan de Braassem) - Pastinaak, Postelein, Rammenas, Roodlof en Zeekool te Roelofarendsveen - W20170209</text:p>
      <text:section text:name="zakelijke-mededeling_id1-3-2" text:style-name="zakelijke-mededeling">
        <text:section text:name="zakelijke-mededeling-tekst_id1-3-2-1" text:style-name="zakelijke-mededeling-tekst">
          <text:section text:name="tekst_id1-3-2-1-1" text:style-name="tekst">
            <text:p text:style-name="common-al">Ontvangstdatum: 26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43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3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3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51 eengezinswoningen (Op Dreef fase 2a onderdeel van het project Aan de Braassem) - Pastinaak, Postelein, Rammenas, Roodlof en Zeekool te Roelofarendsveen - W20170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434</meta:user-defined>
    <meta:user-defined meta:name="OVERHEIDop.GmbID/DC.identifier">gmb-2017-1694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Zeekool</meta:user-defined>
    <meta:user-defined meta:name="OVERHEIDop.straatnaam">Rammenas</meta:user-defined>
    <meta:user-defined meta:name="OVERHEIDop.straatnaam">Roodlof</meta:user-defined>
    <meta:user-defined meta:name="OVERHEIDop.straatnaam">Postelein</meta:user-defined>
    <meta:user-defined meta:name="OVERHEIDop.straatnaam">Pastinaa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37 468256</meta:user-defined>
    <meta:user-defined meta:name="OVERHEID.EPSG28992/DC.spatial">103073 468223</meta:user-defined>
    <meta:user-defined meta:name="OVERHEID.EPSG28992/DC.spatial">102955 468226</meta:user-defined>
    <meta:user-defined meta:name="OVERHEID.EPSG28992/DC.spatial">102876 468209</meta:user-defined>
    <meta:user-defined meta:name="OVERHEID.EPSG28992/DC.spatial">103150 468276</meta:user-defined>
    <meta:user-defined meta:name="OVERHEIDop.versieInformatie"/>
  </office:meta>
</office:document-meta>
</file>