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r. Nuijensstraat 13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uitbreiden van  de woning aan de Dr. Nuijensstraat 13, Westwoud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r. Nuijensstraat 1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31</meta:user-defined>
    <meta:user-defined meta:name="OVERHEIDop.GmbID/DC.identifier">gmb-2017-16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A 13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814 521980</meta:user-defined>
    <meta:user-defined meta:name="OVERHEIDop.versieInformatie"/>
  </office:meta>
</office:document-meta>
</file>