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Buiten behandeling gestelde aanvraag reguliere omgevingsvergunning, voor het aanleggen van een uitrit op de locatie J.H. van 't Hoffstraat 2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buiten behandeling</text:p>
            <text:p text:style-name="common-al">Locatie: J.H. van 't Hoffstraat 2 in Eerbeek</text:p>
            <text:p text:style-name="common-al">Voor: het aanleggen van een uitrit</text:p>
            <text:p text:style-name="common-al">Activiteit(en): Een uitweg te maken, te hebben of te veranderen of het gebruik daarvan te veranderen</text:p>
            <text:p text:style-name="common-al">Registratienummer: SXO-2017-0633</text:p>
            <text:p text:style-name="common-al">Dit is een kennisgeving van een buiten behandeling gestelde aanvraag omgevingsvergunning. Hiertegen kunnen derden geen bezwaar maken.</text:p>
            <text:p text:style-name="common-al">Brummen, 4 oktober 2017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69426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42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42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Buiten behandeling gestelde aanvraag reguliere omgevingsvergunning, voor het aanleggen van een uitrit op de locatie J.H. van 't Hoffstraat 2 in Ee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9426</meta:user-defined>
    <meta:user-defined meta:name="OVERHEIDop.GmbID/DC.identifier">gmb-2017-1694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1XJ 2</meta:user-defined>
    <meta:user-defined meta:name="OVERHEIDop.woonplaats">Eerbeek</meta:user-defined>
    <meta:user-defined meta:name="OVERHEIDop.straatnaam">J.H. van 't Hoffstraat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0790 457365</meta:user-defined>
    <meta:user-defined meta:name="OVERHEIDop.versieInformatie"/>
  </office:meta>
</office:document-meta>
</file>