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an Royenstraat ong.: voor de nieuwbouw van een vrijstaande woning.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ummer 2301 en 233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juli 2017. Besluit verzonden op 26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8707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41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41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an Royenstraat ong.: voor de nieuwbouw van een vrijstaande woning.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419</meta:user-defined>
    <meta:user-defined meta:name="OVERHEIDop.GmbID/DC.identifier">gmb-2017-16941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N 21</meta:user-defined>
    <meta:user-defined meta:name="OVERHEIDop.woonplaats">Sleen</meta:user-defined>
    <meta:user-defined meta:name="OVERHEIDop.straatnaam">Heir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544 532451</meta:user-defined>
    <meta:user-defined meta:name="OVERHEIDop.versieInformatie"/>
  </office:meta>
</office:document-meta>
</file>