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Buysstraat 2, plaatsen dakkapel (zaaknummer 1875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ulus Buysstraat 2</text:span> – voor het plaatsen van een dakkapel, verzonden op 27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41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1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1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lus Buysstraat 2, plaatsen dakkapel (zaaknummer 1875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18</meta:user-defined>
    <meta:user-defined meta:name="OVERHEIDop.GmbID/DC.identifier">gmb-2017-169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SB 2</meta:user-defined>
    <meta:user-defined meta:name="OVERHEIDop.woonplaats">Zwolle</meta:user-defined>
    <meta:user-defined meta:name="OVERHEIDop.straatnaam">Paulus Buy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16 503959</meta:user-defined>
    <meta:user-defined meta:name="OVERHEIDop.versieInformatie"/>
  </office:meta>
</office:document-meta>
</file>