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beslissen op bezwaar ISD en Jeug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Dagelijks Bestuur van de Samenwerking Kempengemeenten;</text:p>
            <text:p text:style-name="al"/>
            <text:p text:style-name="al">gelet op:</text:p>
            <text:p text:style-name="al">- de Gemeenschappelijke Regeling Samenwerking Kempengemeenten;</text:p>
            <text:p text:style-name="al">- het Delegatiebesluit Gemeenschappelijke Regeling Samenwerking Kempengemeenten 2016 van het Algemeen Bestuur van 15 maart 2016;</text:p>
            <text:p text:style-name="al">- afdeling 10.1.1 van de Algemene wet bestuursrecht;</text:p>
            <text:p text:style-name="al"/>
            <text:p text:style-name="al">overwegende:</text:p>
            <text:p text:style-name="al">- dat ons bestuur ingevolge de Algemene wet bestuursrecht bevoegd is te beslissen op bezwaarschriften tegen besluiten die genomen zijn door de afdelingen ISD en Jeugd op grond van de in de Gemeenschappelijke Regeling Samenwerking Kempengemeenten overgedragen regelingen;</text:p>
            <text:p text:style-name="al">- dat ter bevordering van een efficiënte afdoening van de besluitvorming op bezwaar het verlenen van mandaat wenselijk is;</text:p>
            <text:p text:style-name="al"/>
            <text:p text:style-name="al">besluit:</text:p>
            <text:p text:style-name="al"/>
            <text:p text:style-name="al">vast te stellen het</text:p>
            <text:p text:style-name="al"/>
            <text:p text:style-name="tussenkopcur">Mandaatbesluit beslissen op bezwaar ISD en Jeugd</text:p>
            <text:p text:style-name="al"/>
            <text:p text:style-name="al"/>
            <text:p text:style-name="tussenkopcur">
            <text:span text:style-name="nadrukvet">Artikel 1 Mandaat</text:span>
          </text:p>
            <text:list text:style-name="id1-3-2-2-1-21">
              <text:list-item text:style-override="id1-3-2-2-1-21-1">
                <text:number>1.</text:number>
                <text:p text:style-name="al">Aan de afdelingsmanagers van de afdelingen ISD en Jeugd van de Samenwerking Kempengemeenten wordt mandaat verleend voor het beslissen op bezwaar naar aanleiding van bezwaarschriften tegen besluiten die genomen zijn op grond van de in de Gemeenschappelijke Regeling Samenwerking Kempen-gemeenten overgedragen bevoegdheden, ieder voor zover het zijn afdeling betreft.</text:p>
              </text:list-item>
              <text:list-item text:style-override="id1-3-2-2-1-21-2">
                <text:number>2.</text:number>
                <text:p text:style-name="al">Het mandaat uit het eerste lid is niet van toepassing indien de afdelingsmanager het besluit heeft genomen waartegen bezwaar wordt gemaakt.</text:p>
              </text:list-item>
              <text:list-item text:style-override="id1-3-2-2-1-21-3">
                <text:number>3.</text:number>
                <text:p text:style-name="al">De portefeuillehouder van de woonplaats van bezwaarmaker wordt binnen een week na verzending van het besluit geïnformeerd over het genomen besluit op bezwaar.</text:p>
              </text:list-item>
              <text:list-item text:style-override="id1-3-2-2-1-21-4">
                <text:number>4.</text:number>
                <text:p text:style-name="al">Ondermandaat van de in het eerste lid genoemde bevoegdheid is niet mogelijk.</text:p>
              </text:list-item>
            </text:list>
            <text:p text:style-name="al"/>
            <text:p text:style-name="tussenkopcur">
            <text:span text:style-name="nadrukvet">Artikel 2 Ondertekening</text:span>
          </text:p>
            <text:p text:style-name="al">Indien uitvoering wordt gegeven aan het eerste lid van artikel 1 luidt de ondertekening:</text:p>
            <text:p text:style-name="al"/>
            <text:p text:style-name="al">
            <text:span text:style-name="nadrukcur">Dagelijks Bestuur Samenwerking Kempengemeenten,</text:span>
          </text:p>
            <text:p text:style-name="al">
            <text:span text:style-name="nadrukcur">namens deze,</text:span>
          </text:p>
            <text:p text:style-name="al"/>
            <text:p text:style-name="al">gevolgd door de handtekening, de naam en de functienaam van de betrokken functionaris.</text:p>
            <text:p text:style-name="al"/>
            <text:p text:style-name="tussenkopcur">
            <text:span text:style-name="nadrukvet">Artikel 3 Inwerkingtreding</text:span>
          </text:p>
            <text:p text:style-name="al">Dit besluit treedt in werking met ingang van de eerste dag volgend op de dag van bekendmaking.</text:p>
            <text:p text:style-name="al"/>
            <text:p text:style-name="tussenkopcur">
            <text:span text:style-name="nadrukvet">Artikel 4 Citeertitel</text:span>
          </text:p>
            <text:p text:style-name="al">Dit besluit wordt aangehaald als: Mandaatbesluit beslissen op bezwaar ISD en Jeugd.</text:p>
            <text:p text:style-name="al"/>
            <text:p text:style-name="al"/>
            <text:p text:style-name="al">Aldus besloten in de vergadering van het Dagelijks Bestuur van 19 september 2017</text:p>
            <text:p text:style-name="al"/>
            <text:p text:style-name="al">De directeur, B.K.F. Cerutti</text:p>
            <text:p text:style-name="al">De voorzitter, P.M. Maa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9415</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15</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15</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beslissen op bezwaar ISD en Jeug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415</meta:user-defined>
    <meta:user-defined meta:name="OVERHEIDop.GmbID/DC.identifier">gmb-2017-169415</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Bladel</meta:user-defined>
    <meta:user-defined meta:name="DC.source">afdeling 10.1.1 van de Algemene wet bestuursrecht;1.0:c:BWBR0005537&amp;afdeling=10.1.1&amp;g=2017-09-01</meta:user-defined>
    <meta:user-defined meta:name="DCTERMS.alternative">Mandaatbesluit beslissen op bezwaar ISD en Jeugd</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OVERHEIDgvop.Informatietype/DC.type">Beleidsregels</meta:user-defined>
    <meta:user-defined meta:name="OVERHEID.Gemeente/DCTERMS.publisher">Bladel</meta:user-defined>
    <meta:user-defined meta:name="OVERHEID.Gemeente/OVERHEID.authority">Bladel</meta:user-defined>
    <meta:user-defined meta:name="OVERHEIDop.versieInformatie"/>
  </office:meta>
</office:document-meta>
</file>