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Mandatering van herbenoeming van buitengewoon ambtenaren van de burgerlijke sta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p 12 september 2017 heeft het college van burgemeester en wethouders van Wijk bij Duurstede het volgende mandaatbesluit goedgekeurd: Mandatering van herbenoeming van buitengewoon ambtenaren van de burgerlijke stand</text:p>
            <text:p text:style-name="common-al">Zaaknummer: 21493</text:p>
            <text:p text:style-name="common-al"/>
            <text:p text:style-name="common-al">Mandaat te verlenen aan de teamleider van team Dienstverlening om te besluiten buitengewone ambtenaren van de burgerlijke stand wel of niet te herbenoemen.]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9413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1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1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Mandatering van herbenoeming van buitengewoon ambtenaren van de burgerlijke stand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413</meta:user-defined>
    <meta:user-defined meta:name="OVERHEIDop.GmbID/DC.identifier">gmb-2017-169413</meta:user-defined>
    <meta:user-defined meta:name="OVERHEID.TaxonomieBeleidsagenda/OVERHEID.category">Bestuur | Organisatie en beleid</meta:user-defined>
    <meta:user-defined meta:name="OVERHEIDop.referentienummer">2017-122</meta:user-defined>
    <meta:user-defined meta:name="DCTERMS.abstract">Mandatering en herbenoeming van buitengewoon ambtenaren van de burgerlijke st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CL 30</meta:user-defined>
    <meta:user-defined meta:name="OVERHEIDop.woonplaats">Wijk bij Duurstede</meta:user-defined>
    <meta:user-defined meta:name="OVERHEIDop.straatnaam">Karel de Grotestraat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80 442981</meta:user-defined>
    <meta:user-defined meta:name="OVERHEIDop.versieInformatie"/>
  </office:meta>
</office:document-meta>
</file>