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aststelling Reglement burgerlijke stand zaaknummer: 2087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5 september 2017 heeft het college van burgemeester en wethouders van Wijk bij Duurstede het volgende besluit goedgekeurd: Vaststelling Reglement burgerlijke stand</text:p>
            <text:p text:style-name="common-al">Zaaknummer: 20873</text:p>
            <text:p text:style-name="common-al"/>
            <text:p text:style-name="common-al">Vaststelling van het nieuwe Reglement burgerlijke stand 2017 dat is aangepast ten aanzien van eenmalige benoeming buitengewoon </text:p>
            <text:p text:style-name="last-al">ambtenaar van de burgerlijke stand en de voorwaarden van kosteloze huwelijksvoltrekkingen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7-09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41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aststelling Reglement burgerlijke stand zaaknummer: 20873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11</meta:user-defined>
    <meta:user-defined meta:name="OVERHEIDop.GmbID/DC.identifier">gmb-2017-169411</meta:user-defined>
    <meta:user-defined meta:name="OVERHEID.TaxonomieBeleidsagenda/OVERHEID.category">Bestuur | Organisatie en beleid</meta:user-defined>
    <meta:user-defined meta:name="OVERHEIDop.referentienummer">2017-121</meta:user-defined>
    <meta:user-defined meta:name="DCTERMS.abstract">Vaststelling Reglement burgerlijke st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L 30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80 442981</meta:user-defined>
    <meta:user-defined meta:name="OVERHEIDop.versieInformatie"/>
  </office:meta>
</office:document-meta>
</file>