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n Piekartzmarke 14, doorbreken binnenwand (zaaknummer 1938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on Piekartzmarke 14</text:span> – voor het doorbreken van de binnenwand tussen woonkamer en kamer, verzonden op 27 sept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9410</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410</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410</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n Piekartzmarke 14, doorbreken binnenwand (zaaknummer 1938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410</meta:user-defined>
    <meta:user-defined meta:name="OVERHEIDop.GmbID/DC.identifier">gmb-2017-169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ML 14</meta:user-defined>
    <meta:user-defined meta:name="OVERHEIDop.woonplaats">Zwolle</meta:user-defined>
    <meta:user-defined meta:name="OVERHEIDop.straatnaam">Von Piekartzmark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883 498614</meta:user-defined>
    <meta:user-defined meta:name="OVERHEIDop.versieInformatie"/>
  </office:meta>
</office:document-meta>
</file>