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raadsvergadering op 23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zaal stadhuis Nijkerk, aanvang 19.30 uur</text:span>
          </text:p>
            <text:p text:style-name="common-al">Voorlopige agenda (agendapunt, onderwerp en raadsstuknummer)</text:p>
            <text:p text:style-name="tussenkopcur">
            <text:span text:style-name="nadrukvet">1. Opening en vaststellen agenda</text:span>
          </text:p>
            <text:p text:style-name="tussenkopcur">
            <text:span text:style-name="nadrukvet">2. Vragenuurtje (artikel 35 Reglement van orde)</text:span>
          </text:p>
            <text:p text:style-name="common-al">Raadsleden kunnen tot 24 uur voor de vergadering melden dat zij vragen willen stellen aan het college van burgemeester en wethouders of de burgemeester.</text:p>
            <text:p text:style-name="tussenkopcur">
            <text:span text:style-name="nadrukvet">3. Ingekomen stukken en mededelingen (2017-011)</text:span>
          </text:p>
            <text:p text:style-name="common-al">De raad wordt voorgesteld de stukken af te doen conform de voorstellen van de agendacommissie.</text:p>
            <text:p text:style-name="common-al">MET DEBAT</text:p>
            <text:p text:style-name="tussenkopcur">
            <text:span text:style-name="nadrukvet">4. Beeldkwaliteitsplan Binnenstad Nijkerk (2017-002)</text:span>
          </text:p>
            <text:p text:style-name="tussenkopcur">
            <text:span text:style-name="nadrukvet">5. Kaderbrief begroting Regio FoodValley (2017-004)</text:span>
          </text:p>
            <text:p text:style-name="tussenkopcur">
            <text:span text:style-name="nadrukvet">6. Beleid perifere en grootschalige detailhandel Regio FoodValley (2017-008)</text:span>
          </text:p>
            <text:p text:style-name="last-al">ZONDER DEBAT</text:p>
            <text:p text:style-name="tussenkopcur">
            <text:span text:style-name="nadrukvet">7. Onttrekking aan de openbaarheid van de weg Hulckesteijn (2017-009)</text:span>
          </text:p>
            <text:p text:style-name="tussenkopcur">
            <text:span text:style-name="nadrukvet">8. Ter kennisname: besluitenlijst van 26 januari 2017</text:span>
          </text:p>
            <text:p text:style-name="tussenkopcur">
            <text:span text:style-name="nadrukvet">9. Sluiting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1694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- raadsvergadering op 23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41</meta:user-defined>
    <meta:user-defined meta:name="OVERHEIDop.GmbID/DC.identifier">gmb-2017-16941</meta:user-defined>
    <meta:user-defined meta:name="OVERHEID.TaxonomieBeleidsagenda/OVERHEID.category">Bestuur | Organisatie en beleid</meta:user-defined>
    <meta:user-defined meta:name="OVERHEID.Gemeente/DC.spatial">Nij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kerk</meta:user-defined>
    <meta:user-defined meta:name="OVERHEIDgvop.Informatietype/DC.type">Overige overheidsinformatie</meta:user-defined>
    <meta:user-defined meta:name="OVERHEID.Gemeente/OVERHEID.authority">Nijkerk</meta:user-defined>
    <meta:user-defined meta:name="OVERHEID.Gemeente/DCTERMS.publisher">Nijkerk</meta:user-defined>
    <meta:user-defined meta:name="OVERHEIDop.versieInformatie"/>
  </office:meta>
</office:document-meta>
</file>