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an een 2-onder-1-kapwoning Bloemenwaard 47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1750</text:p>
            <text:p text:style-name="common-al">Voor   : bouw van een 2-onder-1-kapwoning</text:p>
            <text:p text:style-name="common-al">Locatie   : Bloemenwaard 47 (3945 HA) Cothen</text:p>
            <text:p text:style-name="common-al">Verzenddatum  : 20 sept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7-09-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940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0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0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van een 2-onder-1-kapwoning Bloemenwaard 47 in Cot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05</meta:user-defined>
    <meta:user-defined meta:name="OVERHEIDop.GmbID/DC.identifier">gmb-2017-169405</meta:user-defined>
    <meta:user-defined meta:name="OVERHEID.TaxonomieBeleidsagenda/OVERHEID.category">Bestuur | Organisatie en beleid</meta:user-defined>
    <meta:user-defined meta:name="OVERHEIDop.referentienummer">2017-120</meta:user-defined>
    <meta:user-defined meta:name="DCTERMS.abstract">Bouw van een 2-onder-1-kapwoning Bloemenwaard 47 in Cothen.</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HA</meta:user-defined>
    <meta:user-defined meta:name="OVERHEIDop.woonplaats">Cothen</meta:user-defined>
    <meta:user-defined meta:name="OVERHEIDop.straatnaam">Bloemenwaar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203 445437</meta:user-defined>
    <meta:user-defined meta:name="OVERHEIDop.versieInformatie"/>
  </office:meta>
</office:document-meta>
</file>