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anderen gebruik berging naar kantoor, Sprinkstraat 31, 6269AM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 gebruiken van de berging als kantoor aan huis op het perceel<text:span text:style-name="nadrukvet"> Sprinkstraat 31, 6269AM  Margraten </text:span>(ontvangen 20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9 sept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40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0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0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gebruik berging naar kantoor, Sprinkstraat 31, 6269AM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03</meta:user-defined>
    <meta:user-defined meta:name="OVERHEIDop.GmbID/DC.identifier">gmb-2017-169403</meta:user-defined>
    <meta:user-defined meta:name="OVERHEID.TaxonomieBeleidsagenda/OVERHEID.category">Ruimte en infrastructuur | Organisatie en beleid</meta:user-defined>
    <meta:user-defined meta:name="OVERHEIDop.referentienummer">Z-HZ_WABO-2017-001704</meta:user-defined>
    <meta:user-defined meta:name="DCTERMS.abstract"> het gebruiken van de berging als kantoor aan 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M 31</meta:user-defined>
    <meta:user-defined meta:name="OVERHEIDop.woonplaats">Margraten</meta:user-defined>
    <meta:user-defined meta:name="OVERHEIDop.straatnaam">Sprin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843 314435</meta:user-defined>
    <meta:user-defined meta:name="OVERHEIDop.versieInformatie"/>
  </office:meta>
</office:document-meta>
</file>