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2 (verbouwen monumentaal pand); 385731; 25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94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2 (verbouwen monumentaal pand); 385731; 25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40</meta:user-defined>
    <meta:user-defined meta:name="OVERHEIDop.GmbID/DC.identifier">gmb-2017-16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G 2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3 470468</meta:user-defined>
    <meta:user-defined meta:name="OVERHEIDop.versieInformatie"/>
  </office:meta>
</office:document-meta>
</file>