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vergunningen APV/evenementen/horeca WEEK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deelt mee dat in de periode tot en met <text:span text:style-name="nadrukvet"><text:span text:style-name="nadrukcur">28 december 2016 </text:span></text:span>de volgende aanvragen om APV/evenementen/horeca vergunningen zijn ontvangen:</text:p>
            <text:p text:style-name="tussenkopcur">
            <text:span text:style-name="nadrukvet">
              <text:span text:style-name="nadrukcur">Broekhuizen </text:span>
            </text:span>
          </text:p>
            <text:p text:style-name="common-al">-</text:p>
            <text:p text:style-name="tussenkopcur">
            <text:span text:style-name="nadrukvet">
              <text:span text:style-name="nadrukcur">Meppel</text:span>
            </text:span>
          </text:p>
            <text:p text:style-name="common-al">22-12	Heinsiusstraat 153 te Meppel	aanwezig hebben van 2 kansspelautomaten 	</text:p>
            <text:p text:style-name="common-al">13-12	Kerkplein te Meppel		standplaats op de weekmarkt van zaterdag voor de verkoop van oliebollen</text:p>
            <text:p text:style-name="common-al">22-12	Stationsweg 51 te Meppel	aanwezig hebben van 2 kansspelautomaten 	</text:p>
            <text:p text:style-name="common-al">13-12	Winkelcentrum Koedijkslanden te Meppel		standplaats voor de verkoop van oliebollen 	</text:p>
            <text:p text:style-name="common-al">21-12	Kerkplein te Meppel		standplaats op de weekmarkt van zaterdag voor de verkoop van noten en zuidvruchten	</text:p>
            <text:p text:style-name="tussenkopcur">
            <text:span text:style-name="nadrukvet">
              <text:span text:style-name="nadrukcur">Nijeveen</text:span>
            </text:span>
          </text:p>
            <text:p text:style-name="common-al">-</text:p>
            <text:p text:style-name="tussenkopcur">
            <text:span text:style-name="nadrukvet">
              <text:span text:style-name="nadrukcur">Rogat</text:span>
            </text:span>
          </text:p>
            <text:p text:style-name="common-al">-</text:p>
            <text:p text:style-name="tussenkopcur">
            <text:span text:style-name="nadrukvet">
              <text:span text:style-name="nadrukcur">De Schiphorst</text:span>
            </text:span>
          </text:p>
            <text:p text:style-name="tussenkopcur">
            <text:span text:style-name="nadrukvet">-</text:span>
          </text:p>
            <text:p text:style-name="common-al">Het is niet mogelijk bezwaar te maken ten aanzien van de ingekomen aanvragen.</text:p>
            <text:p text:style-name="last-al">
            <text:span text:style-name="nadrukvet">Informatie: </text:span>Telefonisch via 14 0522 van maandag t/m vrijdag van 08.30 – 17.00 uur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eppel.</text:p>
            </table:table-cell>
            <table:table-cell office:value-type="string" table:style-name="header.C">
              <text:p text:style-name="headerright"><text:span text:style-name="nr">Nr. 1694</text:span><text:line-break/><text:date style:data-style-name="dag" text:fixed="true" text:date-value="2017-01-04"/><text:line-break/><text:date style:data-style-name="jaar" text:fixed="true" text:date-value="2017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4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4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vergunningen APV/evenementen/horeca WEEK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4</meta:user-defined>
    <meta:user-defined meta:name="OVERHEIDop.publicationIssue">1694</meta:user-defined>
    <meta:user-defined meta:name="OVERHEIDop.GmbID/DC.identifier">gmb-2017-169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ppel</meta:user-defined>
    <meta:user-defined meta:name="OVERHEID.PostcodeHuisnummer/OVERHEIDop.postcodeHuisnummer">7942TS 155</meta:user-defined>
    <meta:user-defined meta:name="OVERHEIDop.woonplaats">Meppel</meta:user-defined>
    <meta:user-defined meta:name="OVERHEIDop.straatnaam">Heinsiusstraat</meta:user-defined>
    <meta:user-defined meta:name="OVERHEID.PostcodeHuisnummer/OVERHEIDop.postcodeHuisnummer">7941BE</meta:user-defined>
    <meta:user-defined meta:name="OVERHEIDop.straatnaam">Kerkplein</meta:user-defined>
    <meta:user-defined meta:name="OVERHEID.PostcodeHuisnummer/OVERHEIDop.postcodeHuisnummer">7941HC 39 12</meta:user-defined>
    <meta:user-defined meta:name="OVERHEIDop.straatnaam">Stationsweg</meta:user-defined>
    <meta:user-defined meta:name="OVERHEID.PostcodeHuisnummer/OVERHEIDop.postcodeHuisnummer">7944GG 18</meta:user-defined>
    <meta:user-defined meta:name="OVERHEIDop.straatnaam">Rembrandtplein</meta:user-defined>
    <meta:user-defined meta:name="OVERHEIDgvop.Informatietype/DC.type">Beschikkingen | aanvraag</meta:user-defined>
    <meta:user-defined meta:name="OVERHEID.Gemeente/OVERHEID.authority">Meppel</meta:user-defined>
    <meta:user-defined meta:name="OVERHEID.Gemeente/DCTERMS.publisher">Meppel</meta:user-defined>
    <meta:user-defined meta:name="OVERHEID.EPSG28992/DC.spatial">209325 524417</meta:user-defined>
    <meta:user-defined meta:name="OVERHEID.EPSG28992/DC.spatial">209250 523598</meta:user-defined>
    <meta:user-defined meta:name="OVERHEID.EPSG28992/DC.spatial">209671 523050</meta:user-defined>
    <meta:user-defined meta:name="OVERHEID.EPSG28992/DC.spatial">209007 522496</meta:user-defined>
    <meta:user-defined meta:name="OVERHEIDop.versieInformatie"/>
  </office:meta>
</office:document-meta>
</file>