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en woning en overkapping, Schey 11, 6255NL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>- voor het  bouwen van een woning en overkapping op het perceel<text:span text:style-name="nadrukvet"> Schey 11, 6255NL  Noorbeek </text:span>(ontvangen 20 september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29 september 2017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9394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94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94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en woning en overkapping, Schey 11, 6255NL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394</meta:user-defined>
    <meta:user-defined meta:name="OVERHEIDop.GmbID/DC.identifier">gmb-2017-169394</meta:user-defined>
    <meta:user-defined meta:name="OVERHEID.TaxonomieBeleidsagenda/OVERHEID.category">Ruimte en infrastructuur | Organisatie en beleid</meta:user-defined>
    <meta:user-defined meta:name="OVERHEIDop.referentienummer">Z-HZ_WABO-2017-001703</meta:user-defined>
    <meta:user-defined meta:name="DCTERMS.abstract"> bouwen van een woning en overkap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NL 11</meta:user-defined>
    <meta:user-defined meta:name="OVERHEIDop.woonplaats">Noorbeek</meta:user-defined>
    <meta:user-defined meta:name="OVERHEIDop.straatnaam">Schey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921 309215</meta:user-defined>
    <meta:user-defined meta:name="OVERHEIDop.versieInformatie"/>
  </office:meta>
</office:document-meta>
</file>