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rordening tot 1e wijziging van de Verordening op de heffing en invordering van marktgeld 2017</text:p>
      <text:section text:name="regeling_id1-3-2" text:style-name="regeling">
        <text:section text:name="aanhef_id1-3-2-1" text:style-name="aanhef">
          <text:section text:name="preambule_id1-3-2-1-1" text:style-name="preambule">
            <text:p text:style-name="al">De raad van de gemeente Bergen op Zoom</text:p>
            <text:p text:style-name="al">gezien het voorstel van het college van 9 mei 2017, nr. RVB17-0017;</text:p>
            <text:p text:style-name="al"/>
            <text:p text:style-name="al"/>
            <text:p text:style-name="al">gelet op artikel 229, eerste lid, aanhef en onderdelen a en b, van de Gemeentewet;</text:p>
            <text:p text:style-name="al">BESLUIT:</text:p>
            <text:p text:style-name="al">De Verordening tot 1e wijziging van de Verordening op de heffing en invordering van marktgeld 2017’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De Verordening op de heffing en invordering van marktgeld 2017 wordt als volgt gewijzigd:</text:p>
            <text:p text:style-name="al"/>
            <text:p text:style-name="al">A.</text:p>
            <text:p text:style-name="al">Artikel 4, eerste lid, komt te luiden:</text:p>
            <text:p text:style-name="al"/>
            <text:p text:style-name="al">1.  Het marktgeld wordt geheven naar de oppervlakte van de standplaats en bedraagt:</text:p>
            <text:p text:style-name="al">a. voor een vaste plaats, per jaar, per m² € 18,64;</text:p>
            <text:p text:style-name="al">b. voor een vaste standplaats, per jaar, een bedrag van € 160,00 voor promotiedoeleinden;</text:p>
            <text:p text:style-name="al">c. voor een seizoenplaats, per maand, per m² € 6,70;</text:p>
            <text:p text:style-name="al">d. voor het incidenteel innemen van extra ruimte naast de oppervlakte waarvoor het marktgeld op jaarbasis wordt berekend, per dag, per m² € 1,50;</text:p>
            <text:p text:style-name="al">e. voor een dagplaats, per marktdag, per m² € 1,50 evenwel met een minimum per dagplaats van € 7,00.</text:p>
            <text:p text:style-name="al"/>
            <text:p text:style-name="al">B.</text:p>
            <text:p text:style-name="al">Artikel 10, eerste en derde lid, komt te luiden:</text:p>
            <text:p text:style-name="al"/>
            <text:p text:style-name="al">1. De ‘Marktgeldverordening 2017’, vastgesteld bij besluit van de raad van 21 december 2016, nummer RVB16-0074 wordt gewijzigd met ingang van de in het derde lid genoemde datum van ingang van de heffing, met dien verstande dat de wijziging van toepassing is op de belastbare feiten die zich na die datum hebben voorgedaan.</text:p>
            <text:p text:style-name="al"/>
            <text:p text:style-name="al">2.  (…)</text:p>
            <text:p text:style-name="al"/>
            <text:p text:style-name="al">3.  De datum van ingang van de heffing is 1 oktober 2017.</text:p>
            <text:p text:style-name="al"/>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p text:style-name="al"/>
          </text:section>
        </text:section>
        <text:section text:name="regeling-sluiting_id1-3-2-3" text:style-name="regeling-sluiting">
          <text:section text:name="ondertekening_id1-3-2-3-1">
            <text:p><text:span text:style-name="functie">Aldus vastgesteld in de openbare vergadering van 13 juli 2017.</text:span></text:p>
            <text:p><text:span text:style-name="functie">De griffier,      De voorzitter,</text:span></text:p>
            <text:p><text:span text:style-name="functie"/></text:p>
            <text:p><text:span text:style-name="functie"/></text:p>
            <text:p><text:span text:style-name="functie"/></text:p>
            <text:p><text:span text:style-name="functie">C.J.M. Terstappen    F.A. Pe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939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9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9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tot 1e wijziging van de Verordening op de heffing en invordering van marktgel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93</meta:user-defined>
    <meta:user-defined meta:name="OVERHEIDop.GmbID/DC.identifier">gmb-2017-169393</meta:user-defined>
    <meta:user-defined meta:name="OVERHEID.TaxonomieBeleidsagenda/OVERHEID.category">Financiën | Organisatie en beleid</meta:user-defined>
    <meta:user-defined meta:name="OVERHEID.Gemeente/DC.spatial">Bergen op Zoom</meta:user-defined>
    <meta:user-defined meta:name="DC.source">Gemeentewet, art. 229, lid 1, aanhef en onderdelen a en b;</meta:user-defined>
    <meta:user-defined meta:name="DCTERMS.alternative">Marktgeldverordening Bergen op Zoom 2017</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7-09-30</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435107_2</meta:user-defined>
    <meta:user-defined meta:name="OVERHEIDop.versieInformatie"/>
  </office:meta>
</office:document-meta>
</file>